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78cm" fo:margin-left="-1.58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3.22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vertical-align="middle" fo:background-color="#eeece1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ffffff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 style:use-optimal-row-height="false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6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1.H8" style:family="table-cell">
      <style:table-cell-properties style:vertical-align="middle" style:border-line-width-right="0.053cm 0.053cm 0.053cm" fo:padding-left="0.018cm" fo:padding-right="0.018cm" fo:padding-top="0cm" fo:padding-bottom="0cm" fo:border-left="0.5pt solid #ffffff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372cm" fo:keep-together="always" style:use-optimal-row-height="false"/>
    </style:style>
    <style:style style:name="表格1.10" style:family="table-row">
      <style:table-row-properties style:min-row-height="1.351cm" fo:keep-together="always" style:use-optimal-row-height="false"/>
    </style:style>
    <style:style style:name="表格1.A10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none" style:writing-mode="lr-tb"/>
    </style:style>
    <style:style style:name="表格1.11" style:family="table-row">
      <style:table-row-properties style:min-row-height="9.19cm" fo:keep-together="always" style:use-optimal-row-height="false"/>
    </style:style>
    <style:style style:name="表格1.A11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754cm" fo:margin-left="-1.422cm" table:align="left"/>
    </style:style>
    <style:style style:name="表格2.A" style:family="table-column">
      <style:table-column-properties style:column-width="3.773cm"/>
    </style:style>
    <style:style style:name="表格2.B" style:family="table-column">
      <style:table-column-properties style:column-width="13.981cm"/>
    </style:style>
    <style:style style:name="表格2.1" style:family="table-row">
      <style:table-row-properties style:min-row-height="1.535cm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595cm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9.791cm" style:use-optimal-row-height="false"/>
    </style:style>
    <style:style style:name="表格2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443cm" fo:margin-left="0.132cm" table:align="left"/>
    </style:style>
    <style:style style:name="表格3.A" style:family="table-column">
      <style:table-column-properties style:column-width="3.731cm"/>
    </style:style>
    <style:style style:name="表格3.B" style:family="table-column">
      <style:table-column-properties style:column-width="4.524cm"/>
    </style:style>
    <style:style style:name="表格3.C" style:family="table-column">
      <style:table-column-properties style:column-width="5.477cm"/>
    </style:style>
    <style:style style:name="表格3.D" style:family="table-column">
      <style:table-column-properties style:column-width="4.711cm"/>
    </style:style>
    <style:style style:name="表格3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 fo:break-before="pag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/>
    </style:style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>
      <style:text-properties style:font-name="微軟正黑體" style:font-name-asian="微軟正黑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標楷體"/>
    </style:style>
    <style:style style:name="P9" style:family="paragraph" style:parent-style-name="Standard">
      <style:paragraph-properties style:snap-to-layout-grid="false"/>
      <style:text-properties style:font-name="微軟正黑體" style:font-name-asian="微軟正黑體" style:font-name-complex="標楷體"/>
    </style:style>
    <style:style style:name="P10" style:family="paragraph" style:parent-style-name="Standard">
      <style:paragraph-properties fo:line-height="0.776cm"/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776cm" fo:text-align="end" style:justify-single-word="false"/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end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  <style:text-properties officeooo:paragraph-rsid="001aa8d7"/>
    </style:style>
    <style:style style:name="P21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2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23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24" style:family="paragraph" style:parent-style-name="Text_20_body">
      <style:paragraph-properties fo:line-height="0.776cm"/>
      <style:text-properties style:font-name="微軟正黑體" fo:font-size="11pt" fo:font-weight="bold" style:letter-kerning="true" style:font-name-asian="微軟正黑體" style:font-size-asian="11pt" style:font-weight-asian="bold" style:font-name-complex="標楷體"/>
    </style:style>
    <style:style style:name="P25" style:family="paragraph" style:parent-style-name="Text_20_body">
      <style:paragraph-properties fo:line-height="0.564cm" fo:orphans="2" fo:widows="2"/>
      <style:text-properties style:font-name="微軟正黑體" style:font-name-asian="微軟正黑體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Standard">
      <style:paragraph-properties fo:margin-left="0cm" fo:margin-right="1.129cm" fo:line-height="0.776cm" fo:text-align="end" style:justify-single-word="false" fo:text-indent="0cm" style:auto-text-indent="false"/>
    </style:style>
    <style:style style:name="P28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officeooo:paragraph-rsid="001aa8d7"/>
    </style:style>
    <style:style style:name="P29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style:font-name="微軟正黑體" fo:font-weight="bold" officeooo:paragraph-rsid="001aa8d7" style:font-name-asian="微軟正黑體" style:font-weight-asian="bold"/>
    </style:style>
    <style:style style:name="P30" style:family="paragraph" style:parent-style-name="Standard">
      <loext:graphic-properties draw:fill="none"/>
      <style:paragraph-properties fo:margin-left="0.185cm" fo:margin-right="0cm" fo:line-height="0.564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微軟正黑體" fo:font-size="11pt" fo:font-weight="bold" officeooo:paragraph-rsid="001aa8d7" fo:background-color="#ffffff" style:font-name-asian="微軟正黑體" style:font-size-asian="11pt" style:font-weight-asian="bold" fo:hyphenate="false"/>
    </style:style>
    <style:style style:name="P31" style:family="paragraph" style:parent-style-name="Standard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0.667cm" style:auto-text-indent="false" fo:background-color="transparent" style:vertical-align="baseline">
        <style:tab-stops/>
      </style:paragraph-properties>
      <style:text-properties officeooo:paragraph-rsid="001aa8d7" fo:hyphenate="false"/>
    </style:style>
    <style:style style:name="P32" style:family="paragraph" style:parent-style-name="Standard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0.667cm" style:auto-text-indent="false" fo:background-color="transparent" style:vertical-align="baseline">
        <style:tab-stops/>
      </style:paragraph-properties>
      <style:text-properties style:font-name="微軟正黑體" fo:font-size="11pt" officeooo:paragraph-rsid="001aa8d7" style:font-name-asian="微軟正黑體" style:font-size-asian="11pt" fo:hyphenate="false"/>
    </style:style>
    <style:style style:name="P33" style:family="paragraph" style:parent-style-name="Standard" style:master-page-name="MP0">
      <style:paragraph-properties style:line-height-at-least="0cm" style:page-number="auto" fo:break-before="pag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標楷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T5" style:family="text">
      <style:text-properties style:font-name="微軟正黑體" fo:font-weight="bold" style:font-name-asian="微軟正黑體" style:font-weight-asian="bold" style:font-name-complex="標楷體"/>
    </style:style>
    <style:style style:name="T6" style:family="text">
      <style:text-properties style:font-name="微軟正黑體" fo:font-weight="bold" style:letter-kerning="true" style:font-name-asian="微軟正黑體" style:font-weight-asian="bold" style:font-name-complex="標楷體"/>
    </style:style>
    <style:style style:name="T7" style:family="text">
      <style:text-properties style:font-name="微軟正黑體" style:font-name-asian="微軟正黑體"/>
    </style:style>
    <style:style style:name="T8" style:family="text">
      <style:text-properties style:font-name="微軟正黑體" style:font-name-asian="微軟正黑體" style:font-name-complex="標楷體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標楷體"/>
    </style:style>
    <style:style style:name="T10" style:family="text">
      <style:text-properties style:font-name="微軟正黑體" fo:font-size="11pt" fo:font-weight="bold" fo:background-color="#ffffff" loext:char-shading-value="0" style:font-name-asian="微軟正黑體" style:font-size-asian="11pt" style:font-weight-asian="bold"/>
    </style:style>
    <style:style style:name="T11" style:family="text"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2" style:family="text">
      <style:text-properties style:font-name="微軟正黑體" fo:font-size="11pt" fo:font-weight="bold" fo:background-color="#c0c0c0" loext:char-shading-value="0" style:font-name-asian="微軟正黑體" style:font-size-asian="11pt" style:font-weight-asian="bold"/>
    </style:style>
    <style:style style:name="T13" style:family="text">
      <style:text-properties style:font-name="微軟正黑體" fo:font-size="11pt" style:font-name-asian="微軟正黑體" style:font-size-asian="11pt"/>
    </style:style>
    <style:style style:name="T14" style:family="text">
      <style:text-properties style:font-name="微軟正黑體" fo:font-size="11pt" style:font-name-asian="微軟正黑體" style:font-size-asian="11pt" style:font-name-complex="標楷體"/>
    </style:style>
    <style:style style:name="T15" style:family="text">
      <style:text-properties style:font-name="微軟正黑體" fo:font-size="11pt" style:font-name-asian="微軟正黑體" style:font-size-asian="11pt" style:font-name-complex="新細明體"/>
    </style:style>
    <style:style style:name="T16" style:family="text">
      <style:text-properties style:font-name="微軟正黑體" fo:font-size="11pt" fo:font-weight="normal" fo:background-color="#ffffff" loext:char-shading-value="0" style:font-name-asian="微軟正黑體" style:font-size-asian="11pt" style:font-weight-asian="normal" style:font-weight-complex="normal"/>
    </style:style>
    <style:style style:name="T17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標楷體"/>
    </style:style>
    <style:style style:name="T18" style:family="text">
      <style:text-properties style:font-name="微軟正黑體" fo:font-size="10pt" fo:font-weight="bold" style:font-name-asian="微軟正黑體" style:font-size-asian="10pt" style:font-weight-asian="bold" style:font-name-complex="標楷體" style:font-size-complex="11pt"/>
    </style:style>
    <style:style style:name="T19" style:family="text">
      <style:text-properties style:font-name="微軟正黑體" fo:font-size="8pt" fo:font-weight="bold" style:font-name-asian="微軟正黑體" style:font-size-asian="8pt" style:font-weight-asian="bold" style:font-name-complex="標楷體" style:font-size-complex="11pt"/>
    </style:style>
    <style:style style:name="T20" style:family="text">
      <style:text-properties fo:color="#a6a6a6" style:font-name="微軟正黑體" fo:font-weight="bold" style:font-name-asian="微軟正黑體" style:font-weight-asian="bold" style:font-name-complex="標楷體" style:font-size-complex="14pt" style:font-weight-complex="bold"/>
    </style:style>
    <style:style style:name="T21" style:family="text">
      <style:text-properties fo:color="#ff0000" style:font-name="微軟正黑體" fo:font-size="8pt" fo:font-weight="bold" style:font-name-asian="微軟正黑體" style:font-size-asian="8pt" style:font-weight-asian="bold" style:font-name-complex="標楷體" style:font-size-complex="11pt"/>
    </style:style>
    <style:style style:name="T22" style:family="text">
      <style:text-properties fo:background-color="#c0c0c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3">【附件1】 <text:s text:c="64"/>編號：</text:span></text:span><text:span text:style-name="預設段落字型"><text:span text:style-name="T20">(主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新北市政府人事處性平新藝‧創意設計-海報創作比賽</text:p>
            <text:p text:style-name="P12"><text:span text:style-name="預設段落字型"><text:span text:style-name="T4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3"><text:span text:style-name="預設段落字型"><text:span text:style-name="T2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">參賽</text:p>
            <text:p text:style-name="P16"><text:span text:style-name="預設段落字型"><text:span text:style-name="T5">學童</text:span></text:span></text:p>
          </table:table-cell>
          <table:table-cell table:style-name="表格1.B3" office:value-type="string">
            <text:p text:style-name="P8">姓名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I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7">就讀學校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21">國小</text:p>
          </table:table-cell>
          <table:covered-table-cell/>
          <table:table-cell table:style-name="表格1.G4" table:number-columns-spanned="2" office:value-type="string">
            <text:p text:style-name="P8">班級</text:p>
          </table:table-cell>
          <table:covered-table-cell/>
          <table:table-cell table:style-name="表格1.I4" table:number-columns-spanned="4" office:value-type="string">
            <text:p text:style-name="P5"><text:s text:c="20"/>年 <text:s text:c="21"/>班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4">指導</text:p>
            <text:p text:style-name="P4">家長</text:p>
          </table:table-cell>
          <table:table-cell table:style-name="表格1.B5" office:value-type="string">
            <text:p text:style-name="P8">姓名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F5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I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<text:span text:style-name="預設段落字型"><text:span text:style-name="T7">服務機關</text:span></text:span></text:p>
          </table:table-cell>
          <table:table-cell table:style-name="表格1.C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4"><text:span text:style-name="預設段落字型"><text:span text:style-name="T7">職稱</text:span></text:span></text:p>
          </table:table-cell>
          <table:table-cell table:style-name="表格1.K6" table:number-columns-spanned="2" office:value-type="string">
            <text:p text:style-name="P22"/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4"><text:span text:style-name="預設段落字型"><text:span text:style-name="T8">公務信箱</text:span></text:span></text:p>
          </table:table-cell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4" office:value-type="string">
            <text:p text:style-name="P9">@ntpc.gov.tw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3">與參賽學童</text:p>
            <text:p text:style-name="P23">關係</text:p>
          </table:table-cell>
          <table:covered-table-cell/>
          <table:table-cell table:style-name="表格1.L7" office:value-type="string">
            <text:p text:style-name="P9"/>
          </table:table-cell>
        </table:table-row>
        <table:table-row table:style-name="表格1.5">
          <table:covered-table-cell/>
          <table:table-cell table:style-name="表格1.B8" office:value-type="string">
            <text:p text:style-name="P8">聯絡電話</text:p>
          </table:table-cell>
          <table:table-cell table:style-name="表格1.C8" office:value-type="string">
            <text:p text:style-name="P9">手機：</text:p>
          </table:table-cell>
          <table:table-cell table:style-name="表格1.D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8"><text:span text:style-name="預設段落字型"><text:span text:style-name="T8">公務電話：</text:span></text:span><text:span text:style-name="預設段落字型"><text:span text:style-name="T9">( <text:s text:c="3"/>) <text:s text:c="24"/>分機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2" office:value-type="string">
            <text:p text:style-name="P13"><text:span text:style-name="預設段落字型"><text:span text:style-name="T2">參賽作品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6">題目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6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3">【附件2】 <text:s text:c="64"/>編號：</text:span></text:span><text:span text:style-name="預設段落字型"><text:span text:style-name="T20">(主辦單位填寫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新北市政府人事處 性平新藝‧創意設計-海報創作比賽</text:p>
            <text:p text:style-name="P12"><text:span text:style-name="預設段落字型"><text:span text:style-name="T1">參賽與個人資料蒐集、處理及利用同意書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作品題目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table:number-columns-spanned="2" office:value-type="string">
            <text:p text:style-name="P29">本同意書列明「新北市政府人事處性平新藝‧創意設計-海報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28"><text:span text:style-name="預設段落字型"><text:span text:style-name="T10">一、</text:span></text:span><text:span text:style-name="預設段落字型"><text:span text:style-name="T12">個人基本資料之蒐集、更新及保管</text:span></text:span></text:p>
            <text:p text:style-name="P31"><text:span text:style-name="預設段落字型"><text:span text:style-name="T16">(一)</text:span></text:span><text:span text:style-name="T13">本人同意主辦單位基於參賽者管理、報名管理、活動期間身分確認、活動聯繫、比賽活動相關訊息聯繫及相關行政作業之目的，得蒐集、處理及利用參賽者及其家長之個人資料，包括姓名、電話、email、學校等。</text:span></text:p>
            <text:p text:style-name="P32">(二)為避免無法聯繫影響自身相關權益，本人所提供之個人資料皆詳實無誤，並同意提供其個人資料予主辦單位。</text:p>
            <text:p text:style-name="P32">(三)本人就提供之個人資料，有請求主辦單位提供查詢瀏覽、補充更正、停止利用、刪除之權利，惟因此致影響參賽或得獎及受領獎項權益者應自負責任。</text:p>
            <text:p text:style-name="P30">二、<text:span text:style-name="T22">同意書之效力</text:span></text:p>
            <text:p text:style-name="P31"><text:span text:style-name="T16">(一)</text:span><text:span text:style-name="T13">本人投件參加本比賽，並簽署本同意書時，即表示已閱讀、瞭解並同意本同意書之所有內容，如違反所列條款時，即表示自願放棄參選資格以及獎勵與服務。</text:span></text:p>
            <text:p text:style-name="P32">(二)主辦單位保留隨時修改本同意書規範之權利。</text:p>
            <text:p text:style-name="P32">(三)本同意書之解釋與適用，以及本同意書有關之爭議，均應依照中華民國法律處理，並以臺灣新北地方法院為管轄法院。</text:p>
            <text:p text:style-name="P30">三、<text:span text:style-name="T22">參賽作品著作權保證</text:span></text:p>
            <text:p text:style-name="P31"><text:span text:style-name="預設段落字型"><text:span text:style-name="T16">(一)</text:span></text:span><text:span text:style-name="預設段落字型"><text:span text:style-name="T13">參賽作品為原創作品，並無涉及抄襲或侵害他人著作權或其他不法行為，且未曾獲得任何公開比</text:span></text:span><text:soft-page-break/><text:span text:style-name="預設段落字型"><text:span text:style-name="T13">賽之獎項或其他單位之補助，如有以上情事，</text:span></text:span><text:span text:style-name="預設段落字型"><text:span text:style-name="T14">願負起全部法律責任。</text:span></text:span></text:p>
            <text:p text:style-name="P31"><text:span text:style-name="預設段落字型"><text:span text:style-name="T14">(二)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span></text:p>
            <text:p text:style-name="P31"><text:span text:style-name="預設段落字型"><text:span text:style-name="T14">(三)</text:span></text:span><text:span text:style-name="預設段落字型"><text:span text:style-name="T13">冒用他人身分參賽或個人資料與事實不符者，如經新北市政府人事處發現或他人檢舉，參賽或得獎資格將予取消。得獎作品如經</text:span></text:span><text:span text:style-name="預設段落字型"><text:span text:style-name="T14">新北市政府人事處</text:span></text:span><text:span text:style-name="預設段落字型"><text:span text:style-name="T13">發現或他人檢舉有違反著作權及相關法令情形時，</text:span></text:span><text:span text:style-name="預設段落字型"><text:span text:style-name="T14">新北市政府人事處</text:span></text:span><text:span text:style-name="預設段落字型"><text:span text:style-name="T13">將取消該作品之得獎資格、追回得獎禮券及獎狀，衍生之法律責任概自行負責</text:span></text:span><text:span text:style-name="預設段落字型"><text:span text:style-name="T15">，</text:span></text:span><text:span text:style-name="預設段落字型"><text:span text:style-name="T13">與</text:span></text:span><text:span text:style-name="預設段落字型"><text:span text:style-name="T14">新北市政府人事處</text:span></text:span><text:span text:style-name="預設段落字型"><text:span text:style-name="T13">無關，如造成</text:span></text:span><text:span text:style-name="預設段落字型"><text:span text:style-name="T14">新北市政府人事處</text:span></text:span><text:span text:style-name="預設段落字型"><text:span text:style-name="T13">損害，</text:span></text:span><text:span text:style-name="預設段落字型"><text:span text:style-name="T14">新北市政府人事處</text:span></text:span><text:span text:style-name="預設段落字型"><text:span text:style-name="T13">並得求償。</text:span></text:span></text:p>
            <text:p text:style-name="P19"><text:span text:style-name="預設段落字型"><text:span text:style-name="T14">　　</text:span></text:span><text:span text:style-name="預設段落字型"><text:span text:style-name="T5">此致</text:span></text:span></text:p>
            <text:p text:style-name="P20"><text:span text:style-name="T5"><text:s text:c="5"/>新北市政府人事處</text:span><text:span text:style-name="預設段落字型"><text:span text:style-name="T17"> <text:s text:c="9"/></text:span></text:span></text:p>
            <text:p text:style-name="P20"><text:span text:style-name="預設段落字型"><text:span text:style-name="T17"><text:s text:c="35"/>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>
                <table:table-cell table:style-name="表格3.A1" office:value-type="string">
                  <text:p text:style-name="P15"><text:span text:style-name="預設段落字型"><text:span text:style-name="T11">立同意書人</text:span></text:span><text:span text:style-name="預設段落字型"><text:span text:style-name="T18">(學童)：</text:span></text:span></text:p>
                </table:table-cell>
                <table:table-cell table:style-name="表格3.A1" office:value-type="string">
                  <text:p text:style-name="P17"><text:span text:style-name="預設段落字型"><text:span text:style-name="T19">（簽章）</text:span></text:span><text:span text:style-name="預設段落字型"><text:span text:style-name="T21">必填</text:span></text:span></text:p>
                </table:table-cell>
                <table:table-cell table:style-name="表格3.A1" office:value-type="string">
                  <text:p text:style-name="P10">法定代理人：</text:p>
                </table:table-cell>
                <table:table-cell table:style-name="表格3.A1" office:value-type="string">
                  <text:p text:style-name="P27"><text:span text:style-name="預設段落字型"><text:span text:style-name="T19">（簽章）</text:span></text:span><text:span text:style-name="預設段落字型"><text:span text:style-name="T21">必填</text:span></text:span></text:p>
                </table:table-cell>
              </table:table-row>
              <table:table-row>
                <table:table-cell table:style-name="表格3.A1" office:value-type="string">
                  <text:p text:style-name="P24">身分證統一編號：</text:p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24">法定代理人身分證統一編號：</text:p>
                </table:table-cell>
                <table:table-cell table:style-name="表格3.A1" office:value-type="string">
                  <text:p text:style-name="P11"/>
                </table:table-cell>
              </table:table-row>
            </table:table>
            <text:p text:style-name="P26"><text:span text:style-name="預設段落字型"><text:span text:style-name="T6"><text:s text:c="13"/>中華民國 <text:s text:c="2"/>111 <text:s text:c="4"/>年 <text:s text:c="10"/>月 <text:s text:c="11"/>日</text:span>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1" style:family="text" style:parent-style-name="預設段落字型"/>
    <style:style style:name="WW_5f_CharLFO1LVL1" style:display-name="WW_CharLFO1LVL1" style:family="text">
      <style:text-properties fo:font-weight="bold" style:font-weight-asian="bold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7LVL1" style:display-name="WW_CharLFO17LVL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002cm" fo:margin-left="3.251cm" fo:margin-right="2.74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簡于絜</meta:initial-creator>
    <meta:creation-date>2022-04-22T03:13:00Z</meta:creation-date>
    <dc:date>2022-04-22T14:44:10.358000000</dc:date>
    <meta:print-date>2022-04-22T11:51:32.647000000</meta:print-date>
    <meta:editing-cycles>7</meta:editing-cycles>
    <meta:editing-duration>PT11M36S</meta:editing-duration>
    <meta:document-statistic meta:table-count="3" meta:image-count="0" meta:object-count="0" meta:page-count="3" meta:paragraph-count="55" meta:word-count="1149" meta:character-count="1482" meta:non-whitespace-character-count="1169"/>
    <meta:template xlink:type="simple" xlink:actuate="onRequest" xlink:title="" xlink:href="../../../AppData/Local/Microsoft/Windows/INetCache/IE/SEHV8BKT/1d9a6632529a8bdc36737aca8b61ff79_1112988357_111D2175698-01.odt/Normal.dotm"/>
  </office:meta>
</office:document-meta>
</file>