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縮排" style:family="paragraph">
      <style:paragraph-properties style:punctuation-wrap="simple" style:text-autospace="none" fo:text-align="center" fo:margin-top="0in" fo:margin-bottom="0.05in" fo:line-height="0.2916in" fo:margin-right="0in" fo:text-indent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top="0.075in" fo:margin-bottom="0.075in" fo:line-height="0.3055in"/>
    </style:style>
    <style:style style:name="T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3pt"/>
    </style:style>
    <style:style style:name="T13" style:parent-style-name="預設段落字型" style:family="text">
      <style:text-properties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-asian="標楷體" fo:font-size="14pt" style:font-size-asian="14pt" style:font-size-complex="13pt"/>
    </style:style>
    <style:style style:name="P19" style:parent-style-name="內文" style:family="paragraph">
      <style:paragraph-properties fo:margin-top="0.125in" fo:margin-bottom="0.125in" fo:line-height="0.3055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justify" fo:margin-top="0.125in" fo:line-height="0.3055in" fo:text-indent="0.3937in"/>
    </style:style>
    <style:style style:name="P21" style:parent-style-name="內文Web" style:family="paragraph">
      <style:paragraph-properties fo:text-align="center" fo:margin-top="0in" fo:margin-bottom="0in" fo:text-indent="0.2222in"/>
    </style:style>
    <style:style style:name="T22" style:parent-style-name="預設段落字型" style:family="text">
      <style:text-properties style:font-name="微軟正黑體" style:font-name-asian="微軟正黑體" style:font-name-complex="Times New Roman" fo:color="#FF0000" fo:font-size="7pt" style:font-size-asian="7pt" style:font-size-complex="7pt"/>
    </style:style>
    <style:style style:name="P23" style:parent-style-name="內文Web" style:family="paragraph">
      <style:paragraph-properties fo:text-align="center" fo:margin-top="0in" fo:margin-bottom="0in" fo:text-indent="0.2222in"/>
    </style:style>
    <style:style style:name="T24" style:parent-style-name="預設段落字型" style:family="text">
      <style:text-properties style:font-name="微軟正黑體" style:font-name-asian="微軟正黑體" style:font-name-complex="Times New Roman" fo:color="#FF0000" fo:font-size="7pt" style:font-size-asian="7pt" style:font-size-complex="7pt"/>
    </style:style>
    <style:style style:name="P25" style:parent-style-name="內文Web" style:family="paragraph">
      <style:paragraph-properties fo:text-align="center" fo:margin-top="0in" fo:margin-bottom="0in" fo:text-indent="0.2222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FF0000" fo:font-size="7pt" style:font-size-asian="7pt" style:font-size-complex="7pt"/>
    </style:style>
    <style:style style:name="P27" style:parent-style-name="內文Web" style:family="paragraph">
      <style:paragraph-properties fo:text-align="center" fo:margin-top="0in" fo:margin-bottom="0in" fo:text-indent="0.2222in"/>
    </style:style>
    <style:style style:name="T28" style:parent-style-name="預設段落字型" style:family="text">
      <style:text-properties style:font-name="微軟正黑體" style:font-name-asian="微軟正黑體" style:font-name-complex="Times New Roman" fo:color="#FF0000" fo:font-size="7pt" style:font-size-asian="7pt" style:font-size-complex="7pt"/>
    </style:style>
    <style:style style:name="P29" style:parent-style-name="內文Web" style:family="paragraph">
      <style:paragraph-properties fo:text-align="end" fo:margin-top="0in" fo:margin-bottom="0in" fo:text-indent="0.1944in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fo:font-size="6pt" style:font-size-asian="6pt" style:font-size-complex="6pt"/>
    </style:style>
    <style:style style:name="P31" style:parent-style-name="內文Web" style:family="paragraph">
      <style:paragraph-properties fo:margin-top="0in" fo:margin-bottom="0in" fo:text-indent="0.1944in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fo:font-size="6pt" style:font-size-asian="6pt" style:font-size-complex="6pt"/>
    </style:style>
    <style:style style:name="P33" style:parent-style-name="內文Web" style:family="paragraph">
      <style:paragraph-properties fo:text-align="center" fo:margin-top="0in" fo:margin-bottom="0in" fo:text-indent="0.2222in"/>
    </style:style>
    <style:style style:name="T34" style:parent-style-name="預設段落字型" style:family="text">
      <style:text-properties style:font-name="微軟正黑體" style:font-name-asian="微軟正黑體" style:font-name-complex="Times New Roman" fo:color="#FF0000" fo:font-size="7pt" style:font-size-asian="7pt" style:font-size-complex="7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100%">
        <style:tab-stops>
          <style:tab-stop style:type="left" style:position="3.2486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4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margin-top="0.125in" fo:line-height="0.3055in" fo:text-indent="0.3777in"/>
      <style:text-properties style:font-name-asian="標楷體" fo:letter-spacing="-0.0027in" fo:font-size="14pt" style:font-size-asian="14pt"/>
    </style:style>
    <style:style style:name="P89" style:parent-style-name="內文" style:family="paragraph">
      <style:paragraph-properties fo:margin-top="0.125in" fo:line-height="0.3055in" fo:margin-left="0.3895in" fo:text-indent="-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justify" fo:margin-top="0.125in" fo:margin-bottom="0.05in" fo:line-height="0.3055in" fo:text-indent="0.393in"/>
    </style:style>
    <style:style style:name="P98" style:parent-style-name="內文Web" style:family="paragraph">
      <style:paragraph-properties fo:margin-top="0in" fo:margin-bottom="0in" fo:line-height="0.125in" fo:text-indent="0.25in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100" style:parent-style-name="內文Web" style:family="paragraph">
      <style:paragraph-properties fo:margin-top="0in" fo:margin-bottom="0in" fo:line-height="0.125in" fo:text-indent="0.25in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02" style:parent-style-name="預設段落字型" style:family="text">
      <style:text-properties style:font-name="微軟正黑體" style:font-name-asian="微軟正黑體" style:font-name-complex="Times New Roman" fo:color="#FFFFFF" fo:font-size="8pt" style:font-size-asian="8pt" style:font-size-complex="8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106" style:parent-style-name="內文Web" style:family="paragraph">
      <style:paragraph-properties fo:margin-top="0in" fo:margin-bottom="0in" fo:line-height="0.125in" fo:text-indent="0.25in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FFFFFF" fo:font-size="8pt" style:font-size-asian="8pt" style:font-size-complex="8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111" style:parent-style-name="內文Web" style:family="paragraph">
      <style:paragraph-properties fo:margin-top="0in" fo:margin-bottom="0in" fo:line-height="0.125in" fo:text-indent="0.25in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FFFFFF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4pt" style:font-size-asian="4pt" style:font-size-complex="4pt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118" style:parent-style-name="內文Web" style:family="paragraph">
      <style:paragraph-properties fo:margin-top="0in" fo:margin-bottom="0in" fo:text-indent="0.2777in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fo:font-size="9pt" style:font-size-asian="9pt" style:font-size-complex="9pt"/>
    </style:style>
    <style:style style:name="P122" style:parent-style-name="內文Web" style:family="paragraph">
      <style:paragraph-properties fo:margin-top="0in" fo:margin-bottom="0in" fo:text-indent="0.2777in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9pt" style:font-size-asian="9pt" style:font-size-complex="9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內文" style:family="paragraph">
      <style:paragraph-properties fo:widows="2" fo:orphans="2" fo:text-align="center" style:vertical-align="auto" fo:margin-top="0.125in"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247" style:parent-style-name="內文" style:family="paragraph">
      <style:paragraph-properties fo:widows="2" fo:orphans="2" fo:text-align="end" style:vertical-align="auto" fo:line-height="100%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olumn252" style:family="table-column">
      <style:table-column-properties style:column-width="0.643in" style:use-optimal-column-width="false"/>
    </style:style>
    <style:style style:name="TableColumn253" style:family="table-column">
      <style:table-column-properties style:column-width="0.8951in" style:use-optimal-column-width="false"/>
    </style:style>
    <style:style style:name="TableColumn254" style:family="table-column">
      <style:table-column-properties style:column-width="0.7437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0.4756in" style:use-optimal-column-width="false"/>
    </style:style>
    <style:style style:name="TableColumn257" style:family="table-column">
      <style:table-column-properties style:column-width="0.9076in" style:use-optimal-column-width="false"/>
    </style:style>
    <style:style style:name="TableColumn258" style:family="table-column">
      <style:table-column-properties style:column-width="0.9076in" style:use-optimal-column-width="false"/>
    </style:style>
    <style:style style:name="TableColumn259" style:family="table-column">
      <style:table-column-properties style:column-width="1.0659in" style:use-optimal-column-width="false"/>
    </style:style>
    <style:style style:name="Table251" style:family="table">
      <style:table-properties style:width="6.7222in" style:rel-width="100.64%" fo:margin-left="0.075in" table:align="left"/>
    </style:style>
    <style:style style:name="TableRow260" style:family="table-row">
      <style:table-row-properties style:min-row-height="0.6958in" style:use-optimal-row-height="false"/>
    </style:style>
    <style:style style:name="TableCell261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63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65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26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68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2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71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73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75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2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78" style:family="table-cell">
      <style:table-cell-properties fo:border-top="0.0138in solid #FFFFFF" fo:border-left="0.0138in solid #FFFFFF" fo:border-bottom="0.0104in solid #FFFFFF" fo:border-right="0.0138in solid #FFFFFF" fo:background-color="#4BACC6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2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Row281" style:family="table-row">
      <style:table-row-properties style:min-row-height="0.2555in" style:use-optimal-row-height="false"/>
    </style:style>
    <style:style style:name="TableCell282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84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FFFFFF" fo:background-color="#A5D5E2" style:writing-mode="lr-tb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fo:color="#FFFFFF" style:font-size-complex="12pt"/>
    </style:style>
    <style:style style:name="TableCell307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solid #FFFFFF" fo:background-color="#A5D5E2" style:writing-mode="lr-tb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2555in" style:use-optimal-row-height="false"/>
    </style:style>
    <style:style style:name="TableCell330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332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ableCell345" style:family="table-cell">
      <style:table-cell-properties fo:border="0.0104in solid #FFFFFF" fo:background-color="#D2EAF1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fo:color="#FFFFFF" style:font-size-complex="12pt"/>
    </style:style>
    <style:style style:name="TableCell355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104in solid #FFFFFF" fo:background-color="#D2EAF1" style:writing-mode="lr-tb" fo:padding-top="0in" fo:padding-left="0.075in" fo:padding-bottom="0in" fo:padding-right="0.075in" fo:wrap-option="no-wrap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2555in" style:use-optimal-row-height="false"/>
    </style:style>
    <style:style style:name="TableCell379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381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104in solid #FFFFFF" fo:background-color="#A5D5E2" style:writing-mode="lr-tb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ableCell402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fo:color="#FFFFFF" style:font-size-complex="12pt"/>
    </style:style>
    <style:style style:name="TableCell404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104in solid #FFFFFF" fo:background-color="#A5D5E2" style:writing-mode="lr-tb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ableRow427" style:family="table-row">
      <style:table-row-properties style:min-row-height="0.2555in" style:use-optimal-row-height="false"/>
    </style:style>
    <style:style style:name="TableCell428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430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ableCell444" style:family="table-cell">
      <style:table-cell-properties fo:border="0.0104in solid #FFFFFF" fo:background-color="#D2EAF1" style:writing-mode="lr-tb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fo:color="#FFFFFF" style:font-size-complex="12pt"/>
    </style:style>
    <style:style style:name="TableCell453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ableCell468" style:family="table-cell">
      <style:table-cell-properties fo:border="0.0104in solid #FFFFFF" fo:background-color="#D2EAF1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 style:min-row-height="0.2555in" style:use-optimal-row-height="false"/>
    </style:style>
    <style:style style:name="TableCell478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480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ableCell492" style:family="table-cell">
      <style:table-cell-properties fo:border="0.0104in solid #FFFFFF" fo:background-color="#A5D5E2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ableCell499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fo:color="#FFFFFF" style:font-size-complex="12pt"/>
    </style:style>
    <style:style style:name="TableCell501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ableCell511" style:family="table-cell">
      <style:table-cell-properties fo:border="0.0104in solid #FFFFFF" fo:background-color="#A5D5E2" style:writing-mode="lr-tb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ableRow520" style:family="table-row">
      <style:table-row-properties style:min-row-height="0.2555in" style:use-optimal-row-height="false"/>
    </style:style>
    <style:style style:name="TableCell521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523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ableCell536" style:family="table-cell">
      <style:table-cell-properties fo:border="0.0104in solid #FFFFFF" fo:background-color="#D2EAF1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fo:color="#FFFFFF" style:font-size-complex="12pt"/>
    </style:style>
    <style:style style:name="TableCell545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104in solid #FFFFFF" fo:background-color="#D2EAF1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558" style:parent-style-name="預設段落字型" style:family="text">
      <style:text-properties style:font-name="標楷體" style:font-name-asian="標楷體" fo:color="#FF0000"/>
    </style:style>
    <style:style style:name="TableCell559" style:family="table-cell">
      <style:table-cell-properties fo:border="0.0104in solid #FFFFFF" fo:background-color="#D2EAF1" style:writing-mode="lr-tb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ableRow567" style:family="table-row">
      <style:table-row-properties style:min-row-height="0.2555in" style:use-optimal-row-height="false"/>
    </style:style>
    <style:style style:name="TableCell568" style:family="table-cell">
      <style:table-cell-properties fo:border-top="0.0104in solid #FFFFFF" fo:border-left="0.0138in solid #FFFFFF" fo:border-bottom="0.0138in solid #FFFFFF" fo:border-right="0.0104in solid #FFFFFF" fo:background-color="#4BACC6" style:writing-mode="lr-tb" fo:padding-top="0in" fo:padding-left="0.075in" fo:padding-bottom="0in" fo:padding-right="0.075in" fo:wrap-option="no-wrap"/>
    </style:style>
    <style:style style:name="P56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570" style:family="table-cell">
      <style:table-cell-properties fo:border-top="0.0104in solid #FFFFFF" fo:border-left="0.0104in solid #FFFFFF" fo:border-bottom="0.0138in solid #FFFFFF" fo:border-right="0.0138in solid #FFFFFF" fo:background-color="#B6DDE8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572" style:family="table-cell">
      <style:table-cell-properties fo:border-top="0.0104in solid #FFFFFF" fo:border-left="0.0138in solid #FFFFFF" fo:border-bottom="0.0138in solid #FFFFFF" fo:border-right="0.0138in solid #FFFFFF" fo:background-color="#B6DDE8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color="#FFFFFF" style:font-size-complex="12pt"/>
    </style:style>
    <style:style style:name="TableCell574" style:family="table-cell">
      <style:table-cell-properties fo:border-top="0.0104in solid #FFFFFF" fo:border-left="0.0138in solid #FFFFFF" fo:border-bottom="0.0138in solid #FFFFFF" fo:border-right="0.0138in solid #FFFFFF" fo:background-color="#B6DDE8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color="#FFFFFF" style:font-size-complex="12pt"/>
    </style:style>
    <style:style style:name="TableCell576" style:family="table-cell">
      <style:table-cell-properties fo:border="0.0104in solid #FFFFFF" fo:background-color="#4BACC6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font-weight="bold" style:font-weight-asian="bold" fo:color="#FFFFFF" style:font-size-complex="12pt"/>
    </style:style>
    <style:style style:name="TableCell578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104in solid #FFFFFF" fo:background-color="#A5D5E2" style:writing-mode="lr-tb" style:vertical-align="middle" fo:padding-top="0in" fo:padding-left="0.075in" fo:padding-bottom="0in" fo:padding-right="0.075in" fo:wrap-option="no-wrap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ableCell592" style:family="table-cell">
      <style:table-cell-properties fo:border="0.0104in solid #FFFFFF" fo:background-color="#A5D5E2" style:writing-mode="lr-tb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widows="2" fo:orphans="2" style:vertical-align="auto" fo:line-height="100%"/>
      <style:text-properties style:font-name="標楷體" style:font-name-asian="標楷體" style:font-weight-complex="bold" fo:font-size="10pt" style:font-size-asian="10pt" style:font-size-complex="12pt"/>
    </style:style>
    <style:style style:name="P601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602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603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604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605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606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607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083in" svg:stroke-color="#ff0000" svg:stroke-opacity="100%" svg:stroke-linecap="butt"/>
    </style:style>
    <style:style style:family="graphic" style:name="a21">
      <style:graphic-properties draw:fill="none" draw:stroke="solid" svg:stroke-width="0.02083in" svg:stroke-color="#ff0000" svg:stroke-opacity="100%" svg:stroke-linecap="butt"/>
    </style:style>
    <style:style style:family="graphic" style:name="a22" style:parent-style-name="Graphics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083in" svg:stroke-color="#ff0000" svg:stroke-opacity="100%" svg:stroke-linecap="butt"/>
    </style:style>
    <style:style style:family="graphic" style:name="a25" style:parent-style-name="Graphics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ff0000" svg:stroke-opacity="100%" svg:stroke-linecap="butt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969in" fo:padding-bottom="0in" fo:padding-left="0.0787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ff0000" svg:stroke-opacity="100%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969in" fo:padding-bottom="0in" fo:padding-left="0.0787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新細明體" style:font-family-generic-asian="roman" style:font-pitch-asian="variable" style:font-charset="x-symbol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fo:wrap-option="wrap" fo:padding-top="0in" fo:padding-bottom="0.03937in" fo:padding-left="0.07874in" fo:padding-right="0.07874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新細明體" style:font-family-generic-asian="roman" style:font-pitch-asian="variable" style:font-charset="x-symbol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主計處新聞稿</text:p>
      <text:p text:style-name="P2">民國一一二年一月一十八日星期三</text:p>
      <text:p text:style-name="P3"><text:span text:style-name="T4">標題：</text:span><text:span text:style-name="T5">112</text:span><text:span text:style-name="T6">年新北市農曆春節主要食材物價概況</text:span></text:p>
      <text:p text:style-name="P7"><text:span text:style-name="T8">【</text:span><text:span text:style-name="T9">新</text:span><text:span text:style-name="T10">北市訊</text:span><text:span text:style-name="T11">】</text:span><text:span text:style-name="T12">農曆春節</text:span><text:span text:style-name="T13">為國人傳統</text:span><text:span text:style-name="T14">圍爐團圓的重要</text:span><text:span text:style-name="T15">節日，</text:span><text:span text:style-name="T16">採購年貨成為應景的節慶活動，故相關食材的價格變動情形深受市民的關切，</text:span><text:span text:style-name="T17">1</text:span><text:span text:style-name="T18">月份新北市境內主要應節食材零售物價指數變動情形如下：</text:span></text:p>
      <text:p text:style-name="P19">一、<text:tab/>豬肉及全雞今年1月物價指數分別較去年同月漲幅1.38%及1.19%，鯧魚則較去年同月跌幅16.88%</text:p>
      <text:p text:style-name="P20"><draw:g draw:z-index="251658752" draw:name="群組 33" draw:id="id23" draw:style-name="a30" text:anchor-type="paragraph"><svg:title/><svg:desc/><draw:g draw:name="群組 7" draw:id="id21"><svg:title/><svg:desc/><draw:g draw:name="群組 8" draw:id="id19"><svg:title/><svg:desc/><draw:g draw:name="群組 9" draw:id="id16"><svg:title/><svg:desc/><draw:g draw:name="群組 10" draw:id="id14"><svg:title/><svg:desc/><draw:g draw:z-index="251658752" draw:name="圖表 11" draw:id="id4" draw:style-name="a16" text:anchor-type="paragraph"><svg:title/><svg:desc/><draw:frame draw:id="id5" draw:style-name="a17" svg:x="-0.35172in" svg:y="2.28878in" svg:width="7.35032in" svg:height="2.02427in" style:rel-width="scale" style:rel-height="scale"><draw:object xlink:href="Object 1/" xlink:type="simple" xlink:show="embed" xlink:actuate="onLoad"/></draw:frame><draw:frame draw:id="id0" draw:style-name="a3" draw:name="文字方塊 1" svg:x="6.79771in" svg:y="3.78309in" svg:width="0.20088in" svg:height="0.12888in"><draw:text-box><text:p text:style-name="a2" text:class-names="" text:cond-style-name=""><text:span text:style-name="a0" text:class-names="">0</text:span><text:span text:style-name="a1" text:class-names=""/></text:p></draw:text-box><svg:title/><svg:desc/></draw:frame><draw:frame draw:id="id1" draw:style-name="a7" draw:name="文字方塊 2" svg:x="6.66386in" svg:y="3.67573in" svg:width="0.21397in" svg:height="0.18198in"><draw:text-box><text:p text:style-name="a6" text:class-names="" text:cond-style-name=""><text:span text:style-name="a4" text:class-names=""></text:span><text:span text:style-name="a5" text:class-names=""/></text:p></draw:text-box><svg:title/><svg:desc/></draw:frame><draw:frame draw:id="id2" draw:style-name="a11" draw:name="文字方塊 2" svg:x="-0.20538in" svg:y="3.65063in" svg:width="0.2752in" svg:height="0.22917in"><draw:text-box><text:p text:style-name="a10" text:class-names="" text:cond-style-name=""><text:span text:style-name="a8" text:class-names=""></text:span><text:span text:style-name="a9" text:class-names=""/></text:p></draw:text-box><svg:title/><svg:desc/></draw:frame><draw:frame draw:id="id3" draw:style-name="a15" draw:name="文字方塊 1" svg:x="-0.33217in" svg:y="3.77633in" svg:width="0.21257in" svg:height="0.14in"><draw:text-box><text:p text:style-name="a14" text:class-names="" text:cond-style-name=""><text:span text:style-name="a12" text:class-names="">0</text:span><text:span text:style-name="a13" text:class-names=""/></text:p></draw:text-box><svg:title/><svg:desc/></draw:frame></draw:g><draw:g draw:name="群組 12" draw:id="id13"><svg:title/><svg:desc/><draw:frame draw:id="id6" draw:style-name="a18" draw:name="文字方塊 19" svg:x="4.98962in" svg:y="2.21019in" svg:width="1.0625in" svg:height="0.36875in" style:rel-width="scale" style:rel-height="scale"><draw:text-box><text:p text:style-name="P21"><text:span text:style-name="T22">111.1.31(除夕)</text:span></text:p></draw:text-box><svg:title/><svg:desc/></draw:frame><draw:connector draw:type="line" svg:x1="0.10383in" svg:y1="2.50101in" svg:x2="0.10383in" svg:y2="3.84894in" draw:id="id7" draw:style-name="a19" draw:name="直線接點 14"><svg:title/><svg:desc/></draw:connector><draw:connector draw:type="line" svg:x1="1.40936in" svg:y1="2.49563in" svg:x2="1.40954in" svg:y2="3.84356in" draw:id="id8" draw:style-name="a20" draw:name="直線接點 15"><svg:title/><svg:desc/></draw:connector><draw:connector draw:type="line" svg:x1="4.12307in" svg:y1="2.49716in" svg:x2="4.12307in" svg:y2="3.8451in" draw:id="id9" draw:style-name="a21" draw:name="直線接點 16"><svg:title/><svg:desc/></draw:connector><draw:frame draw:id="id10" draw:style-name="a22" draw:name="文字方塊 23" svg:x="-0.20169in" svg:y="2.22339in" svg:width="1.0625in" svg:height="0.36865in" style:rel-width="scale" style:rel-height="scale"><draw:text-box><text:p text:style-name="P23"><text:span text:style-name="T24">107.2.15(除夕)</text:span></text:p></draw:text-box><svg:title/><svg:desc/></draw:frame><draw:frame draw:id="id11" draw:style-name="a23" draw:name="文字方塊 24" svg:x="0.96222in" svg:y="2.22281in" svg:width="1.00625in" svg:height="0.36944in" style:rel-width="scale" style:rel-height="scale"><draw:text-box><text:p text:style-name="P25"><text:span text:style-name="T26">108.2.4(除夕)</text:span></text:p></draw:text-box><svg:title/><svg:desc/></draw:frame><draw:connector draw:type="line" svg:x1="2.70825in" svg:y1="2.4902in" svg:x2="2.70825in" svg:y2="3.83813in" draw:id="id12" draw:style-name="a24" draw:name="直線接點 19"><svg:title/><svg:desc/></draw:connector></draw:g></draw:g><draw:frame draw:id="id15" draw:style-name="a25" draw:name="文字方塊 16" svg:x="2.30015in" svg:y="2.21763in" svg:width="1.0625in" svg:height="0.35764in" style:rel-width="scale" style:rel-height="scale"><draw:text-box><text:p text:style-name="P27"><text:span text:style-name="T28">109.1.24(除夕)</text:span></text:p></draw:text-box><svg:title/><svg:desc/></draw:frame></draw:g><draw:frame draw:id="id17" draw:style-name="a26" draw:name="文字方塊 13" svg:x="-0.56944in" svg:y="2.14499in" svg:width="0.72841in" svg:height="0.25819in" style:rel-width="scale" style:rel-height="scale"><draw:text-box><text:p text:style-name="P29"><text:span text:style-name="T30">物價指數</text:span></text:p></draw:text-box><svg:title/><svg:desc/></draw:frame><draw:frame draw:id="id18" draw:style-name="a27" draw:name="文字方塊 14" svg:x="6.53965in" svg:y="2.14499in" svg:width="0.7284in" svg:height="0.25888in" style:rel-width="scale" style:rel-height="scale"><draw:text-box><text:p text:style-name="P31"><text:span text:style-name="T32">物價指數</text:span></text:p></draw:text-box><svg:title/><svg:desc/></draw:frame></draw:g><draw:frame draw:id="id20" draw:style-name="a28" draw:name="文字方塊 11" svg:x="3.65899in" svg:y="2.22215in" svg:width="1.0625in" svg:height="0.35764in" style:rel-width="scale" style:rel-height="scale"><draw:text-box><text:p text:style-name="P33"><text:span text:style-name="T34">110.2.11(除夕)</text:span></text:p></draw:text-box><svg:title/><svg:desc/></draw:frame></draw:g><draw:connector draw:type="line" svg:x1="5.42051in" svg:y1="2.48794in" svg:x2="5.42051in" svg:y2="3.85327in" draw:id="id22" draw:style-name="a29" draw:name="直線接點 28"><svg:title/><svg:desc/></draw:connector></draw:g><text:span text:style-name="T35">象徵諸事吉祥的豬肉、起家團圓的全雞及年年有餘的鯧魚，均為農曆春節祭祀祈福的熱門食材。今</text:span><text:span text:style-name="T36">(112)</text:span><text:span text:style-name="T37">年</text:span><text:span text:style-name="T38">1</text:span><text:span text:style-name="T39">月豬肉及全雞指數分別較去</text:span><text:span text:style-name="T40">(111)</text:span><text:span text:style-name="T41">年同月漲幅</text:span><text:span text:style-name="T42">1.38%</text:span><text:span text:style-name="T43">及</text:span><text:span text:style-name="T44">1.19%</text:span><text:span text:style-name="T45">，主因受疫情影響，飼料之原物料小麥、黃豆、玉米及運輸費皆上漲，飼養成本增加所致；而鯧魚指數較去年同月跌幅</text:span><text:span text:style-name="T46">16.88%</text:span><text:span text:style-name="T47">，主因供應量較去年增加所致；若與上月相較，</text:span><text:span text:style-name="T48">全雞</text:span><text:span text:style-name="T49">及</text:span><text:span text:style-name="T50">鯧魚</text:span><text:span text:style-name="T51">受年節需求增加影響，</text:span><text:span text:style-name="T52">指數</text:span><text:span text:style-name="T53">分別較上月</text:span><text:span text:style-name="T54">漲幅</text:span><text:span text:style-name="T55">1.18</text:span><text:span text:style-name="T56">%</text:span><text:span text:style-name="T57">及</text:span><text:span text:style-name="T58">3</text:span><text:span text:style-name="T59">.</text:span><text:span text:style-name="T60">38</text:span><text:span text:style-name="T61">%</text:span><text:span text:style-name="T62">，豬肉則因供量充足，</text:span><text:span text:style-name="T63">指數</text:span><text:span text:style-name="T64">較上月跌幅</text:span><text:span text:style-name="T65">0.35%</text:span><text:span text:style-name="T66"><text:s/></text:span><text:span text:style-name="T67">(</text:span><text:span text:style-name="T68">圖一、表一</text:span><text:span text:style-name="T69">)</text:span><text:span text:style-name="T70">。</text:span></text:p>
      <text:p text:style-name="P71"><text:span text:style-name="T72">圖一</text:span><text:span text:style-name="T73"><text:s/></text:span><text:span text:style-name="T74">107</text:span><text:span text:style-name="T75">至</text:span><text:span text:style-name="T76">112</text:span><text:span text:style-name="T77">年</text:span><text:span text:style-name="T78">新北市</text:span><text:span text:style-name="T79">豬肉</text:span><text:span text:style-name="T80">、</text:span><text:span text:style-name="T81">全雞</text:span><text:span text:style-name="T82">及鯧魚</text:span><text:span text:style-name="T83">物價指數走勢</text:span></text:p>
      <text:p text:style-name="P84"><text:span text:style-name="T85">二、</text:span><text:span text:style-name="T86"><text:tab/></text:span><text:span text:style-name="T87">乾貨類食物如臘肉、魷魚乾及香腸皆較去年同月上漲，漲幅分別為8.61%、5.32%及5.03%</text:span></text:p>
      <text:p text:style-name="P88">年菜料理常見的乾貨類食物如臘肉、魷魚乾及香腸，均為可提前備料之應節加工食品，其中臘肉及香腸今年因原物料進貨成本上升，指數分別較去年同月漲幅8.61%及5.03%，魷魚乾則受氣候變遷影響，捕撈量減少，量少價揚，指數較去年同月漲幅5.32%；若與上月比較，臘肉、魷魚乾及香腸因年節將近，業者為刺激買氣降價促銷，指數分別較上月跌幅0.22%、1.49%及0.33%<text:s/>(表一)。</text:p>
      <text:p text:style-name="P89"><text:span text:style-name="T90">三</text:span><text:span text:style-name="T91">、</text:span><text:span text:style-name="T92">芥菜、蘿蔔及韭菜等年節應景蔬菜</text:span><text:span text:style-name="T93">，指數皆較去年同月上漲，而</text:span><text:span text:style-name="T94">象徵興旺吉利之年節水果如蘋果、鳳梨、棗子及柑橘，指數</text:span><text:span text:style-name="T95">皆</text:span><text:span text:style-name="T96">較去年同月下跌</text:span></text:p>
      <text:soft-page-break/>
      <text:p text:style-name="P97"><draw:g draw:z-index="251661824" draw:name="群組 26" draw:id="id33" draw:style-name="a46" text:anchor-type="paragraph"><svg:title/><svg:desc/><draw:g draw:z-index="251661824" draw:name="圖表 2" draw:id="id25" draw:style-name="a35" text:anchor-type="paragraph"><svg:title/><svg:desc/><draw:frame draw:id="id26" draw:style-name="a36" svg:x="0.0646in" svg:y="4.08611in" svg:width="3.07809in" svg:height="1.71749in" style:rel-width="scale" style:rel-height="scale"><draw:object xlink:href="Object 2/" xlink:type="simple" xlink:show="embed" xlink:actuate="onLoad"/></draw:frame><draw:frame draw:id="id24" draw:style-name="a34" draw:name="文字方塊 2" svg:x="0.16183in" svg:y="4.08611in" svg:width="0.24526in" svg:height="0.29658in"><draw:text-box><text:p text:style-name="a33" text:class-names="" text:cond-style-name=""><text:span text:style-name="a31" text:class-names="">%</text:span><text:span text:style-name="a32" text:class-names=""/></text:p></draw:text-box><svg:title/><svg:desc/></draw:frame></draw:g><draw:g draw:z-index="251661824" draw:name="圖表 3" draw:id="id28" draw:style-name="a41" text:anchor-type="paragraph"><svg:title/><svg:desc/><draw:frame draw:id="id29" draw:style-name="a42" svg:x="3.09859in" svg:y="4.08611in" svg:width="3.20278in" svg:height="1.7565in" style:rel-width="scale" style:rel-height="scale"><draw:object xlink:href="Object 3/" xlink:type="simple" xlink:show="embed" xlink:actuate="onLoad"/></draw:frame><draw:frame draw:id="id27" draw:style-name="a40" draw:name="文字方塊 2" svg:x="3.20454in" svg:y="4.08611in" svg:width="0.25523in" svg:height="0.30331in"><draw:text-box><text:p text:style-name="a39" text:class-names="" text:cond-style-name=""><text:span text:style-name="a37" text:class-names="">%</text:span><text:span text:style-name="a38" text:class-names=""/></text:p></draw:text-box><svg:title/><svg:desc/></draw:frame></draw:g><draw:frame draw:id="id30" draw:style-name="a43" draw:name="文字方塊 2" svg:x="0.12507in" svg:y="5.95544in" svg:width="5.05181in" svg:height="0.6022in" style:rel-width="scale" style:rel-height="scale"><draw:text-box><text:p text:style-name="P98"><text:span text:style-name="T99">資料來源：新北市政府主計處</text:span></text:p><text:p text:style-name="P100"><text:span text:style-name="T101">附</text:span><text:span text:style-name="T102">附註</text:span><text:span text:style-name="T103">註：1.</text:span><text:span text:style-name="T104"><text:s/></text:span><text:span text:style-name="T105">1旬為10天。</text:span></text:p><text:p text:style-name="P106"><text:span text:style-name="T107">附附註註：</text:span><text:span text:style-name="T108">2.</text:span><text:span text:style-name="T109"><text:s/></text:span><text:span text:style-name="T110">112年除夕為國曆1月21日，111年為1月31日，110年為2月11日。</text:span></text:p><text:p text:style-name="P111"><text:span text:style-name="T112">附附註註：</text:span><text:span text:style-name="T113">3</text:span><text:span text:style-name="T114">.</text:span><text:span text:style-name="T115"><text:s/></text:span><text:span text:style-name="T116">變動率是指各旬物價指數</text:span><text:span text:style-name="T117">較上1旬之增減率。</text:span></text:p></draw:text-box><svg:title/><svg:desc/></draw:frame><draw:frame draw:id="id31" draw:style-name="a44" draw:name="文字方塊 30" svg:x="-0.00486in" svg:y="5.70865in" svg:width="3.43809in" svg:height="0.33567in" style:rel-width="scale" style:rel-height="scale"><draw:text-box><text:p text:style-name="P118"><text:span text:style-name="T119">圖二 112年新北市過年前</text:span><text:span text:style-name="T120">應節蔬菜</text:span><text:span text:style-name="T121">物價指數變動率</text:span></text:p></draw:text-box><svg:title/><svg:desc/></draw:frame><draw:frame draw:id="id32" draw:style-name="a45" draw:name="文字方塊 31" svg:x="3.21804in" svg:y="5.70216in" svg:width="3.38335in" svg:height="0.34217in" style:rel-width="scale" style:rel-height="scale"><draw:text-box><text:p text:style-name="P122"><text:span text:style-name="T123">圖三 112年新北市過年前</text:span><text:span text:style-name="T124">應節水果</text:span><text:span text:style-name="T125">物價指數變動率</text:span></text:p></draw:text-box><svg:title/><svg:desc/></draw:frame></draw:g><text:span text:style-name="T126">今年因受氣候影響，芥菜、蘿蔔及韭菜產量較去年減少，指數</text:span><text:span text:style-name="T127">分別</text:span><text:span text:style-name="T128">較去年同月漲幅</text:span><text:span text:style-name="T129">85.56%</text:span><text:span text:style-name="T130">、</text:span><text:span text:style-name="T131">52.87%</text:span><text:span text:style-name="T132">及</text:span><text:span text:style-name="T133">37.50%</text:span><text:span text:style-name="T134">；而過年熱門水果部分，蘋果、鳳梨、棗子及柑橘</text:span><text:span text:style-name="T135">(</text:span><text:span text:style-name="T136">茂谷柑、桶柑</text:span><text:span text:style-name="T137">)</text:span><text:span text:style-name="T138">因供應量較去年增加，指數分別較去年同月跌幅</text:span><text:span text:style-name="T139">7.71%</text:span><text:span text:style-name="T140">、</text:span><text:span text:style-name="T141">7.46%</text:span><text:span text:style-name="T142">、</text:span><text:span text:style-name="T143">5.14%</text:span><text:span text:style-name="T144">及</text:span><text:span text:style-name="T145">0.77%</text:span><text:span text:style-name="T146">；</text:span><text:span text:style-name="T147">若與上月比較</text:span><text:span text:style-name="T148">，</text:span><text:span text:style-name="T149">芥菜、蘿蔔及韭菜</text:span><text:span text:style-name="T150">因近期劇烈天氣變化，供量減少</text:span><text:span text:style-name="T151">，指數分別較上月</text:span><text:span text:style-name="T152">漲幅</text:span><text:span text:style-name="T153">4.99</text:span><text:span text:style-name="T154">%</text:span><text:span text:style-name="T155">、</text:span><text:span text:style-name="T156">8.18%</text:span><text:span text:style-name="T157">及</text:span><text:span text:style-name="T158">18.13</text:span><text:span text:style-name="T159">%</text:span><text:span text:style-name="T160">，蘋果及鳳梨因</text:span><text:span text:style-name="T161">近</text:span><text:span text:style-name="T162">年節需求增加，指數分別較上月漲幅</text:span><text:span text:style-name="T163">2.48%</text:span><text:span text:style-name="T164">及</text:span><text:span text:style-name="T165">1.75%</text:span><text:span text:style-name="T166">，</text:span><text:span text:style-name="T167">棗子</text:span><text:span text:style-name="T168">及</text:span><text:span text:style-name="T169">柑橘</text:span><text:span text:style-name="T170">(</text:span><text:span text:style-name="T171">茂谷柑、桶柑</text:span><text:span text:style-name="T172">)</text:span><text:span text:style-name="T173">則因</text:span><text:span text:style-name="T174">進入產季</text:span><text:span text:style-name="T175">，</text:span><text:span text:style-name="T176">供</text:span><text:span text:style-name="T177">量</text:span><text:span text:style-name="T178">增加</text:span><text:span text:style-name="T179">，指數分別較上月跌幅</text:span><text:span text:style-name="T180">10.23</text:span><text:span text:style-name="T181">%</text:span><text:span text:style-name="T182">及</text:span><text:span text:style-name="T183">17.39</text:span><text:span text:style-name="T184">%</text:span><text:span text:style-name="T185">。再觀察過年前指數，過年前</text:span><text:span text:style-name="T186">1</text:span><text:span text:style-name="T187">旬</text:span><text:span text:style-name="T188">(</text:span><text:span text:style-name="T189">過年前</text:span><text:span text:style-name="T190">10</text:span><text:span text:style-name="T191">天，以下同</text:span><text:span text:style-name="T192">)</text:span><text:span text:style-name="T193">蘿蔔及韭菜因近年節需求增加，分別較過年前</text:span><text:span text:style-name="T194">2</text:span><text:span text:style-name="T195">旬</text:span><text:span text:style-name="T196">(</text:span><text:span text:style-name="T197">過年前</text:span><text:span text:style-name="T198">20</text:span><text:span text:style-name="T199">天</text:span><text:span text:style-name="T200">)</text:span><text:span text:style-name="T201">漲幅</text:span><text:span text:style-name="T202">8.92%</text:span><text:span text:style-name="T203">及</text:span><text:span text:style-name="T204">4.14%</text:span><text:span text:style-name="T205">，</text:span><text:span text:style-name="T206">而芥菜則因</text:span><text:span text:style-name="T207">進貨成本降低</text:span><text:span text:style-name="T208">，過年前</text:span><text:span text:style-name="T209">1</text:span><text:span text:style-name="T210">旬指數較過年前</text:span><text:span text:style-name="T211">2</text:span><text:span text:style-name="T212">旬指數跌幅</text:span><text:span text:style-name="T213">7.27%</text:span><text:span text:style-name="T214">；水果部分，</text:span><text:span text:style-name="T215">蘋果</text:span><text:span text:style-name="T216">及</text:span><text:span text:style-name="T217">鳳梨</text:span><text:span text:style-name="T218">因近年節需求增加，過年前</text:span><text:span text:style-name="T219">1</text:span><text:span text:style-name="T220">旬指數分別較過年前</text:span><text:span text:style-name="T221">2</text:span><text:span text:style-name="T222">旬漲幅</text:span><text:span text:style-name="T223">2.02</text:span><text:span text:style-name="T224">%</text:span><text:span text:style-name="T225">及</text:span><text:span text:style-name="T226">3.55</text:span><text:span text:style-name="T227">%</text:span><text:span text:style-name="T228">，而</text:span><text:span text:style-name="T229">棗子</text:span><text:span text:style-name="T230">及</text:span><text:span text:style-name="T231">柑橘</text:span><text:span text:style-name="T232">則因進入產季，供量增加，過年前</text:span><text:span text:style-name="T233">1</text:span><text:span text:style-name="T234">旬指數分別較過年前</text:span><text:span text:style-name="T235">2</text:span><text:span text:style-name="T236">旬跌幅</text:span><text:span text:style-name="T237">0.43</text:span><text:span text:style-name="T238">%</text:span><text:span text:style-name="T239">及</text:span><text:span text:style-name="T240">17.40</text:span><text:span text:style-name="T241">%<text:s/></text:span><text:span text:style-name="T242">(</text:span><text:span text:style-name="T243">表一、圖二、圖三</text:span><text:span text:style-name="T244">)</text:span><text:span text:style-name="T245">。</text:span></text:p>
      <text:p text:style-name="P246">表一<text:s/>112年新北市農曆春節主要食材物價指數變動情形</text:p>
      <text:p text:style-name="P247"><text:span text:style-name="T248">基期：10</text:span><text:span text:style-name="T249">5</text:span><text:span text:style-name="T250">年=100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項目</text:p>
          </table:table-cell>
          <table:table-cell table:style-name="TableCell263">
            <text:p text:style-name="P264">112年1月指數</text:p>
          </table:table-cell>
          <table:table-cell table:style-name="TableCell265">
            <text:p text:style-name="P266">較上月</text:p>
            <text:p text:style-name="P267">變動(%)</text:p>
          </table:table-cell>
          <table:table-cell table:style-name="TableCell268">
            <text:p text:style-name="P269">較去年同月</text:p>
            <text:p text:style-name="P270">變動(%)</text:p>
          </table:table-cell>
          <table:table-cell table:style-name="TableCell271">
            <text:p text:style-name="P272">項目</text:p>
          </table:table-cell>
          <table:table-cell table:style-name="TableCell273">
            <text:p text:style-name="P274">112年1月指數</text:p>
          </table:table-cell>
          <table:table-cell table:style-name="TableCell275">
            <text:p text:style-name="P276">較上月</text:p>
            <text:p text:style-name="P277">變動(%)</text:p>
          </table:table-cell>
          <table:table-cell table:style-name="TableCell278">
            <text:p text:style-name="P279">較去年同月</text:p>
            <text:p text:style-name="P280">變動(%)</text:p>
          </table:table-cell>
        </table:table-row>
        <table:table-row table:style-name="TableRow281">
          <table:table-cell table:style-name="TableCell282">
            <text:p text:style-name="P283">全雞</text:p>
          </table:table-cell>
          <table:table-cell table:style-name="TableCell284">
            <text:p text:style-name="P285"><text:span text:style-name="T286"><text:s/>10</text:span><text:span text:style-name="T287">5</text:span><text:span text:style-name="T288">.</text:span><text:span text:style-name="T289">10</text:span><text:span text:style-name="T290"><text:s/></text:span></text:p>
          </table:table-cell>
          <table:table-cell table:style-name="TableCell291">
            <text:p text:style-name="P292"><text:span text:style-name="T293"><text:s/></text:span><text:span text:style-name="T294">1</text:span><text:span text:style-name="T295">.1</text:span><text:span text:style-name="T296">8</text:span><text:span text:style-name="T297"><text:s/></text:span></text:p>
          </table:table-cell>
          <table:table-cell table:style-name="TableCell298">
            <text:p text:style-name="P299"><text:span text:style-name="T300"><text:s/></text:span><text:span text:style-name="T301">1</text:span><text:span text:style-name="T302">.</text:span><text:span text:style-name="T303">19</text:span><text:span text:style-name="T304"><text:s/></text:span></text:p>
          </table:table-cell>
          <table:table-cell table:style-name="TableCell305">
            <text:p text:style-name="P306">蘿蔔</text:p>
          </table:table-cell>
          <table:table-cell table:style-name="TableCell307">
            <text:p text:style-name="P308"><text:span text:style-name="T309"><text:s/></text:span><text:span text:style-name="T310">11</text:span><text:span text:style-name="T311">3.</text:span><text:span text:style-name="T312">69</text:span><text:span text:style-name="T313"><text:s/></text:span></text:p>
          </table:table-cell>
          <table:table-cell table:style-name="TableCell314">
            <text:p text:style-name="P315"><text:span text:style-name="T316"><text:s/></text:span><text:span text:style-name="T317">8</text:span><text:span text:style-name="T318">.</text:span><text:span text:style-name="T319">18</text:span><text:span text:style-name="T320"><text:s/></text:span></text:p>
          </table:table-cell>
          <table:table-cell table:style-name="TableCell321">
            <text:p text:style-name="P322"><text:span text:style-name="T323"><text:s/></text:span><text:span text:style-name="T324">52</text:span><text:span text:style-name="T325">.</text:span><text:span text:style-name="T326">8</text:span><text:span text:style-name="T327">7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豬肉</text:p>
          </table:table-cell>
          <table:table-cell table:style-name="TableCell332">
            <text:p text:style-name="P333"><text:span text:style-name="T334"><text:s/>11</text:span><text:span text:style-name="T335">8</text:span><text:span text:style-name="T336">.6</text:span><text:span text:style-name="T337">9</text:span><text:span text:style-name="T338"><text:s/></text:span></text:p>
          </table:table-cell>
          <table:table-cell table:style-name="TableCell339">
            <text:p text:style-name="P340"><text:span text:style-name="T341">-</text:span><text:span text:style-name="T342"><text:s/>0.</text:span><text:span text:style-name="T343">35</text:span><text:span text:style-name="T344"><text:s/></text:span></text:p>
          </table:table-cell>
          <table:table-cell table:style-name="TableCell345">
            <text:p text:style-name="P346"><text:span text:style-name="T347"><text:s/></text:span><text:span text:style-name="T348">1</text:span><text:span text:style-name="T349">.</text:span><text:span text:style-name="T350">3</text:span><text:span text:style-name="T351">8</text:span><text:span text:style-name="T352"><text:s/></text:span></text:p>
          </table:table-cell>
          <table:table-cell table:style-name="TableCell353">
            <text:p text:style-name="P354">韭菜</text:p>
          </table:table-cell>
          <table:table-cell table:style-name="TableCell355">
            <text:p text:style-name="P356"><text:span text:style-name="T357"><text:s/>1</text:span><text:span text:style-name="T358">4</text:span><text:span text:style-name="T359">4.</text:span><text:span text:style-name="T360">0</text:span><text:span text:style-name="T361">5</text:span><text:span text:style-name="T362"><text:s/></text:span></text:p>
          </table:table-cell>
          <table:table-cell table:style-name="TableCell363">
            <text:p text:style-name="P364"><text:span text:style-name="T365"><text:s/></text:span><text:span text:style-name="T366">18</text:span><text:span text:style-name="T367">.</text:span><text:span text:style-name="T368">1</text:span><text:span text:style-name="T369">3<text:s/></text:span></text:p>
          </table:table-cell>
          <table:table-cell table:style-name="TableCell370">
            <text:p text:style-name="P371"><text:span text:style-name="T372"><text:s/></text:span><text:span text:style-name="T373">37</text:span><text:span text:style-name="T374">.</text:span><text:span text:style-name="T375">5</text:span><text:span text:style-name="T376">0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鯧魚</text:p>
          </table:table-cell>
          <table:table-cell table:style-name="TableCell381">
            <text:p text:style-name="P382"><text:span text:style-name="T383"><text:s/>1</text:span><text:span text:style-name="T384">06</text:span><text:span text:style-name="T385">.</text:span><text:span text:style-name="T386">88</text:span><text:span text:style-name="T387"><text:s/></text:span></text:p>
          </table:table-cell>
          <table:table-cell table:style-name="TableCell388">
            <text:p text:style-name="P389"><text:span text:style-name="T390"><text:s/></text:span><text:span text:style-name="T391">3</text:span><text:span text:style-name="T392">.</text:span><text:span text:style-name="T393">38</text:span><text:span text:style-name="T394"><text:s/></text:span></text:p>
          </table:table-cell>
          <table:table-cell table:style-name="TableCell395">
            <text:p text:style-name="P396"><text:span text:style-name="T397">-</text:span><text:span text:style-name="T398"><text:s/></text:span><text:span text:style-name="T399">16</text:span><text:span text:style-name="T400">.</text:span><text:span text:style-name="T401">88</text:span></text:p>
          </table:table-cell>
          <table:table-cell table:style-name="TableCell402">
            <text:p text:style-name="P403">芥菜</text:p>
          </table:table-cell>
          <table:table-cell table:style-name="TableCell404">
            <text:p text:style-name="P405"><text:span text:style-name="T406"><text:s/></text:span><text:span text:style-name="T407">1</text:span><text:span text:style-name="T408">48</text:span><text:span text:style-name="T409">.4</text:span><text:span text:style-name="T410">1</text:span><text:span text:style-name="T411"><text:s/></text:span></text:p>
          </table:table-cell>
          <table:table-cell table:style-name="TableCell412">
            <text:p text:style-name="P413"><text:span text:style-name="T414"><text:s/></text:span><text:span text:style-name="T415">4</text:span><text:span text:style-name="T416">.</text:span><text:span text:style-name="T417">99</text:span><text:span text:style-name="T418"><text:s/></text:span></text:p>
          </table:table-cell>
          <table:table-cell table:style-name="TableCell419">
            <text:p text:style-name="P420"><text:span text:style-name="T421"><text:s/></text:span><text:span text:style-name="T422">85</text:span><text:span text:style-name="T423">.</text:span><text:span text:style-name="T424">5</text:span><text:span text:style-name="T425">6</text:span><text:span text:style-name="T426"><text:s/></text:span></text:p>
          </table:table-cell>
        </table:table-row>
        <table:table-row table:style-name="TableRow427">
          <table:table-cell table:style-name="TableCell428">
            <text:p text:style-name="P429">香腸</text:p>
          </table:table-cell>
          <table:table-cell table:style-name="TableCell430">
            <text:p text:style-name="P431"><text:span text:style-name="T432"><text:s/>1</text:span><text:span text:style-name="T433">15</text:span><text:span text:style-name="T434">.</text:span><text:span text:style-name="T435">69</text:span><text:span text:style-name="T436"><text:s/></text:span></text:p>
          </table:table-cell>
          <table:table-cell table:style-name="TableCell437">
            <text:p text:style-name="P438"><text:span text:style-name="T439">-<text:s/></text:span><text:span text:style-name="T440">0</text:span><text:span text:style-name="T441">.</text:span><text:span text:style-name="T442">33</text:span><text:span text:style-name="T443"><text:s/></text:span></text:p>
          </table:table-cell>
          <table:table-cell table:style-name="TableCell444">
            <text:p text:style-name="P445"><text:span text:style-name="T446"><text:s/></text:span><text:span text:style-name="T447">5</text:span><text:span text:style-name="T448">.</text:span><text:span text:style-name="T449">03</text:span><text:span text:style-name="T450"><text:s/></text:span></text:p>
          </table:table-cell>
          <table:table-cell table:style-name="TableCell451">
            <text:p text:style-name="P452">棗子</text:p>
          </table:table-cell>
          <table:table-cell table:style-name="TableCell453">
            <text:p text:style-name="P454"><text:span text:style-name="T455"><text:s/>1</text:span><text:span text:style-name="T456">1</text:span><text:span text:style-name="T457">0</text:span><text:span text:style-name="T458">.</text:span><text:span text:style-name="T459">4</text:span><text:span text:style-name="T460">1<text:s/></text:span></text:p>
          </table:table-cell>
          <table:table-cell table:style-name="TableCell461">
            <text:p text:style-name="P462"><text:span text:style-name="T463">- 1</text:span><text:span text:style-name="T464">0</text:span><text:span text:style-name="T465">.</text:span><text:span text:style-name="T466">23</text:span><text:span text:style-name="T467"><text:s/></text:span></text:p>
          </table:table-cell>
          <table:table-cell table:style-name="TableCell468">
            <text:p text:style-name="P469"><text:span text:style-name="T470">-</text:span><text:span text:style-name="T471"><text:s/></text:span><text:span text:style-name="T472">5</text:span><text:span text:style-name="T473">.</text:span><text:span text:style-name="T474">1</text:span><text:span text:style-name="T475">4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臘肉</text:p>
          </table:table-cell>
          <table:table-cell table:style-name="TableCell480">
            <text:p text:style-name="P481"><text:span text:style-name="T482"><text:s/>1</text:span><text:span text:style-name="T483">19</text:span><text:span text:style-name="T484">.0</text:span><text:span text:style-name="T485">7</text:span><text:span text:style-name="T486"><text:s/></text:span></text:p>
          </table:table-cell>
          <table:table-cell table:style-name="TableCell487">
            <text:p text:style-name="P488"><text:span text:style-name="T489">- 0.</text:span><text:span text:style-name="T490">22</text:span><text:span text:style-name="T491"><text:s/></text:span></text:p>
          </table:table-cell>
          <table:table-cell table:style-name="TableCell492">
            <text:p text:style-name="P493"><text:span text:style-name="T494"><text:s/></text:span><text:span text:style-name="T495">8</text:span><text:span text:style-name="T496">.</text:span><text:span text:style-name="T497">61</text:span><text:span text:style-name="T498"><text:s/></text:span></text:p>
          </table:table-cell>
          <table:table-cell table:style-name="TableCell499">
            <text:p text:style-name="P500">鳳梨</text:p>
          </table:table-cell>
          <table:table-cell table:style-name="TableCell501">
            <text:p text:style-name="P502"><text:span text:style-name="T503"><text:s/></text:span><text:span text:style-name="T504">99.68</text:span><text:span text:style-name="T505"><text:s/></text:span></text:p>
          </table:table-cell>
          <table:table-cell table:style-name="TableCell506">
            <text:p text:style-name="P507"><text:span text:style-name="T508"><text:s/>1.</text:span><text:span text:style-name="T509">75</text:span><text:span text:style-name="T510"><text:s/></text:span></text:p>
          </table:table-cell>
          <table:table-cell table:style-name="TableCell511">
            <text:p text:style-name="P512"><text:span text:style-name="T513">-</text:span><text:span text:style-name="T514"><text:s/></text:span><text:span text:style-name="T515">7</text:span><text:span text:style-name="T516">.</text:span><text:span text:style-name="T517">4</text:span><text:span text:style-name="T518">6</text:span><text:span text:style-name="T519"><text:s/></text:span></text:p>
          </table:table-cell>
        </table:table-row>
        <table:table-row table:style-name="TableRow520">
          <table:table-cell table:style-name="TableCell521">
            <text:p text:style-name="P522">魷魚乾</text:p>
          </table:table-cell>
          <table:table-cell table:style-name="TableCell523">
            <text:p text:style-name="P524"><text:span text:style-name="T525"><text:s/>10</text:span><text:span text:style-name="T526">9</text:span><text:span text:style-name="T527">.</text:span><text:span text:style-name="T528">65</text:span><text:span text:style-name="T529"><text:s/></text:span></text:p>
          </table:table-cell>
          <table:table-cell table:style-name="TableCell530">
            <text:p text:style-name="P531"><text:span text:style-name="T532">-</text:span><text:span text:style-name="T533"><text:s/>1.4</text:span><text:span text:style-name="T534">9</text:span><text:span text:style-name="T535"><text:s/></text:span></text:p>
          </table:table-cell>
          <table:table-cell table:style-name="TableCell536">
            <text:p text:style-name="P537"><text:span text:style-name="T538"><text:s/></text:span><text:span text:style-name="T539">5</text:span><text:span text:style-name="T540">.</text:span><text:span text:style-name="T541">32</text:span><text:span text:style-name="T542"><text:s/></text:span></text:p>
          </table:table-cell>
          <table:table-cell table:style-name="TableCell543">
            <text:p text:style-name="P544">柑橘</text:p>
          </table:table-cell>
          <table:table-cell table:style-name="TableCell545">
            <text:p text:style-name="P546"><text:span text:style-name="T547"><text:s/>7</text:span><text:span text:style-name="T548">6</text:span><text:span text:style-name="T549">.5</text:span><text:span text:style-name="T550">3</text:span><text:span text:style-name="T551"><text:s/></text:span></text:p>
          </table:table-cell>
          <table:table-cell table:style-name="TableCell552">
            <text:p text:style-name="P553"><text:span text:style-name="T554">- 1</text:span><text:span text:style-name="T555">7</text:span><text:span text:style-name="T556">.</text:span><text:span text:style-name="T557">3</text:span><text:span text:style-name="T558">9<text:s/></text:span></text:p>
          </table:table-cell>
          <table:table-cell table:style-name="TableCell559">
            <text:p text:style-name="P560"><text:span text:style-name="T561">-</text:span><text:span text:style-name="T562"><text:s/></text:span><text:span text:style-name="T563">0</text:span><text:span text:style-name="T564">.</text:span><text:span text:style-name="T565">77</text:span><text:span text:style-name="T566"><text:s/>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蘋果</text:p>
          </table:table-cell>
          <table:table-cell table:style-name="TableCell578">
            <text:p text:style-name="P579"><text:span text:style-name="T580"><text:s/>1</text:span><text:span text:style-name="T581">06</text:span><text:span text:style-name="T582">.</text:span><text:span text:style-name="T583">71</text:span><text:span text:style-name="T584"><text:s/></text:span></text:p>
          </table:table-cell>
          <table:table-cell table:style-name="TableCell585">
            <text:p text:style-name="P586"><text:span text:style-name="T587"><text:s/></text:span><text:span text:style-name="T588">2</text:span><text:span text:style-name="T589">.</text:span><text:span text:style-name="T590">48</text:span><text:span text:style-name="T591"><text:s/></text:span></text:p>
          </table:table-cell>
          <table:table-cell table:style-name="TableCell592">
            <text:p text:style-name="P593"><text:span text:style-name="T594">-</text:span><text:span text:style-name="T595"><text:s/></text:span><text:span text:style-name="T596">7</text:span><text:span text:style-name="T597">.</text:span><text:span text:style-name="T598">71</text:span><text:span text:style-name="T599"><text:s/></text:span></text:p>
          </table:table-cell>
        </table:table-row>
      </table:table>
      <text:p text:style-name="P600">資料來源：新北市政府主計處。</text:p>
      <text:p text:style-name="P601">資料詳洽：主計處公務統計科<text:s/>吳玟潓<text:s/>電話：(02)29603456分機7490</text:p>
      <text:p text:style-name="P602">撰稿人：主計處公務統計科<text:s/>楊懿剛<text:s/>電話：(02)29603456分機7492</text:p>
      <text:p text:style-name="P603"><text:span text:style-name="T604">電子信箱：</text:span><text:span text:style-name="T605">A</text:span><text:span text:style-name="T606">O3079</text:span><text:span text:style-name="T607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069i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y 啾</meta:initial-creator>
    <dc:creator>楊懿剛</dc:creator>
    <meta:creation-date>2023-01-18T02:53:00Z</meta:creation-date>
    <dc:date>2023-01-18T02:53:00Z</dc:date>
    <meta:print-date>2023-01-14T03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4f81bd" svg:stroke-opacity="100%"/>
    </style:style>
    <style:style style:family="chart" style:name="Wal0">
      <style:graphic-properties draw:fill="solid" draw:fill-color="#ffffff" draw:opacity="100%" draw:stroke="solid" svg:stroke-width="0.01042in" svg:stroke-color="#4f81bd" svg:stroke-opacity="100%"/>
    </style:style>
    <style:style style:family="chart" style:name="G1S0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1S1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40" chart:minimum="5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Axs2" style:data-style-name="N0">
      <style:chart-properties chart:gap-width="150" chart:overlap="0" chart:link-data-style-to-source="false" chart:visible="true" chart:logarithmic="false" chart:minimum="7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5.7473228346457pt" svg:width="529.2229133858268pt" chart:style-name="Crt0">
        <chart:legend svg:x="33.33913385826771pt" svg:y="78.46748031496062pt" chart:style-name="Lgnd"/>
        <chart:plot-area svg:x="4.389133858267717pt" svg:y="10.48354330708661pt" svg:width="524.833779527559pt" svg:height="130.1104724409449pt" chart:style-name="Plt0" chart:data-source-has-labels="both">
          <chart:axis chart:dimension="x" chart:name="primary-x" chart:style-name="Axs0">
            <chart:categories table:cell-range-address="local-table.$A$2:.$A$62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62"/>
          </chart:axis>
          <chart:series chart:label-cell-address="local-table.$C$1" chart:values-cell-range-address="local-table.$C$2:.$C$62" chart:class="chart:line" chart:attached-axis="primary-y" chart:style-name="G0S0">
            <chart:data-point chart:repeated="61"/>
          </chart:series>
          <chart:series chart:label-cell-address="local-table.$D$1" chart:values-cell-range-address="local-table.$D$2:.$D$62" chart:class="chart:line" chart:attached-axis="secondary-y" chart:style-name="G1S0">
            <chart:data-point chart:repeated="61"/>
          </chart:series>
          <chart:series chart:label-cell-address="local-table.$E$1" chart:values-cell-range-address="local-table.$E$2:.$E$62" chart:class="chart:line" chart:attached-axis="secondary-y" chart:style-name="G1S1">
            <chart:data-point chart:repeated="61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鯧魚(左標)</text:p>
              </table:table-cell>
              <table:table-cell office:value-type="string">
                <text:p>全雞(右標)</text:p>
              </table:table-cell>
              <table:table-cell office:value-type="string">
                <text:p>豬肉(右標)</text:p>
              </table:table-cell>
            </table:table-row>
          </table:table-header-rows>
          <table:table-row>
            <table:table-cell office:value-type="string">
              <text:p>107年 1</text:p>
            </table:table-cell>
            <table:table-cell office:value-type="string">
              <text:p>1</text:p>
            </table:table-cell>
            <table:table-cell office:value-type="float" office:value="101.54"/>
            <table:table-cell office:value-type="float" office:value="104.36"/>
            <table:table-cell office:value-type="float" office:value="104.45"/>
          </table:table-row>
          <table:table-row>
            <table:table-cell office:value-type="string">
              <text:p>107年 2</text:p>
            </table:table-cell>
            <table:table-cell office:value-type="string">
              <text:p>2</text:p>
            </table:table-cell>
            <table:table-cell office:value-type="float" office:value="110.89"/>
            <table:table-cell office:value-type="float" office:value="105.01"/>
            <table:table-cell office:value-type="float" office:value="104.73"/>
          </table:table-row>
          <table:table-row>
            <table:table-cell office:value-type="string">
              <text:p>107年 3</text:p>
            </table:table-cell>
            <table:table-cell office:value-type="string">
              <text:p>3</text:p>
            </table:table-cell>
            <table:table-cell office:value-type="float" office:value="89.95"/>
            <table:table-cell office:value-type="float" office:value="104.22"/>
            <table:table-cell office:value-type="float" office:value="104.48"/>
          </table:table-row>
          <table:table-row>
            <table:table-cell office:value-type="string">
              <text:p>107年 4</text:p>
            </table:table-cell>
            <table:table-cell office:value-type="string">
              <text:p>4</text:p>
            </table:table-cell>
            <table:table-cell office:value-type="float" office:value="89.01"/>
            <table:table-cell office:value-type="float" office:value="102.08"/>
            <table:table-cell office:value-type="float" office:value="103.65"/>
          </table:table-row>
          <table:table-row>
            <table:table-cell office:value-type="string">
              <text:p>107年 5</text:p>
            </table:table-cell>
            <table:table-cell office:value-type="string">
              <text:p>5</text:p>
            </table:table-cell>
            <table:table-cell office:value-type="float" office:value="94.73"/>
            <table:table-cell office:value-type="float" office:value="102.78"/>
            <table:table-cell office:value-type="float" office:value="103.63"/>
          </table:table-row>
          <table:table-row>
            <table:table-cell office:value-type="string">
              <text:p>107年 6</text:p>
            </table:table-cell>
            <table:table-cell office:value-type="string">
              <text:p>6</text:p>
            </table:table-cell>
            <table:table-cell office:value-type="float" office:value="100.25"/>
            <table:table-cell office:value-type="float" office:value="101.74"/>
            <table:table-cell office:value-type="float" office:value="103.63"/>
          </table:table-row>
          <table:table-row>
            <table:table-cell office:value-type="string">
              <text:p>107年 7</text:p>
            </table:table-cell>
            <table:table-cell office:value-type="string">
              <text:p>7</text:p>
            </table:table-cell>
            <table:table-cell office:value-type="float" office:value="100.23"/>
            <table:table-cell office:value-type="float" office:value="101.39"/>
            <table:table-cell office:value-type="float" office:value="103.92"/>
          </table:table-row>
          <table:table-row>
            <table:table-cell office:value-type="string">
              <text:p>107年 8</text:p>
            </table:table-cell>
            <table:table-cell office:value-type="string">
              <text:p>8</text:p>
            </table:table-cell>
            <table:table-cell office:value-type="float" office:value="99.06"/>
            <table:table-cell office:value-type="float" office:value="101.68"/>
            <table:table-cell office:value-type="float" office:value="104.67"/>
          </table:table-row>
          <table:table-row>
            <table:table-cell office:value-type="string">
              <text:p>107年 9</text:p>
            </table:table-cell>
            <table:table-cell office:value-type="string">
              <text:p>9</text:p>
            </table:table-cell>
            <table:table-cell office:value-type="float" office:value="99.55"/>
            <table:table-cell office:value-type="float" office:value="101.07"/>
            <table:table-cell office:value-type="float" office:value="103.89"/>
          </table:table-row>
          <table:table-row>
            <table:table-cell office:value-type="string">
              <text:p>107年 10</text:p>
            </table:table-cell>
            <table:table-cell office:value-type="string">
              <text:p>10</text:p>
            </table:table-cell>
            <table:table-cell office:value-type="float" office:value="93.62"/>
            <table:table-cell office:value-type="float" office:value="102.63"/>
            <table:table-cell office:value-type="float" office:value="103.31"/>
          </table:table-row>
          <table:table-row>
            <table:table-cell office:value-type="string">
              <text:p>107年 11</text:p>
            </table:table-cell>
            <table:table-cell office:value-type="string">
              <text:p>11</text:p>
            </table:table-cell>
            <table:table-cell office:value-type="float" office:value="92.42"/>
            <table:table-cell office:value-type="float" office:value="102.45"/>
            <table:table-cell office:value-type="float" office:value="104.57"/>
          </table:table-row>
          <table:table-row>
            <table:table-cell office:value-type="string">
              <text:p>107年 12</text:p>
            </table:table-cell>
            <table:table-cell office:value-type="string">
              <text:p>12</text:p>
            </table:table-cell>
            <table:table-cell office:value-type="float" office:value="93.9"/>
            <table:table-cell office:value-type="float" office:value="103.58"/>
            <table:table-cell office:value-type="float" office:value="103.36"/>
          </table:table-row>
          <table:table-row>
            <table:table-cell office:value-type="string">
              <text:p>108年 1</text:p>
            </table:table-cell>
            <table:table-cell office:value-type="string">
              <text:p>1</text:p>
            </table:table-cell>
            <table:table-cell office:value-type="float" office:value="108.2"/>
            <table:table-cell office:value-type="float" office:value="103.86"/>
            <table:table-cell office:value-type="float" office:value="104.11"/>
          </table:table-row>
          <table:table-row>
            <table:table-cell office:value-type="string">
              <text:p>108年 2</text:p>
            </table:table-cell>
            <table:table-cell office:value-type="string">
              <text:p>2</text:p>
            </table:table-cell>
            <table:table-cell office:value-type="float" office:value="118.34"/>
            <table:table-cell office:value-type="float" office:value="102.77"/>
            <table:table-cell office:value-type="float" office:value="104.07"/>
          </table:table-row>
          <table:table-row>
            <table:table-cell office:value-type="string">
              <text:p>108年 3</text:p>
            </table:table-cell>
            <table:table-cell office:value-type="string">
              <text:p>3</text:p>
            </table:table-cell>
            <table:table-cell office:value-type="float" office:value="98.34"/>
            <table:table-cell office:value-type="float" office:value="101.53"/>
            <table:table-cell office:value-type="float" office:value="104.34"/>
          </table:table-row>
          <table:table-row>
            <table:table-cell office:value-type="string">
              <text:p>108年 4</text:p>
            </table:table-cell>
            <table:table-cell office:value-type="string">
              <text:p>4</text:p>
            </table:table-cell>
            <table:table-cell office:value-type="float" office:value="94.47"/>
            <table:table-cell office:value-type="float" office:value="100.86"/>
            <table:table-cell office:value-type="float" office:value="103.48"/>
          </table:table-row>
          <table:table-row>
            <table:table-cell office:value-type="string">
              <text:p>108年 5</text:p>
            </table:table-cell>
            <table:table-cell office:value-type="string">
              <text:p>5</text:p>
            </table:table-cell>
            <table:table-cell office:value-type="float" office:value="91.9"/>
            <table:table-cell office:value-type="float" office:value="100.5"/>
            <table:table-cell office:value-type="float" office:value="104.12"/>
          </table:table-row>
          <table:table-row>
            <table:table-cell office:value-type="string">
              <text:p>108年 6</text:p>
            </table:table-cell>
            <table:table-cell office:value-type="string">
              <text:p>6</text:p>
            </table:table-cell>
            <table:table-cell office:value-type="float" office:value="97.51"/>
            <table:table-cell office:value-type="float" office:value="99.79"/>
            <table:table-cell office:value-type="float" office:value="105.95"/>
          </table:table-row>
          <table:table-row>
            <table:table-cell office:value-type="string">
              <text:p>108年 7</text:p>
            </table:table-cell>
            <table:table-cell office:value-type="string">
              <text:p>7</text:p>
            </table:table-cell>
            <table:table-cell office:value-type="float" office:value="96.38"/>
            <table:table-cell office:value-type="float" office:value="99.35"/>
            <table:table-cell office:value-type="float" office:value="106.48"/>
          </table:table-row>
          <table:table-row>
            <table:table-cell office:value-type="string">
              <text:p>108年 8</text:p>
            </table:table-cell>
            <table:table-cell office:value-type="string">
              <text:p>8</text:p>
            </table:table-cell>
            <table:table-cell office:value-type="float" office:value="97.78"/>
            <table:table-cell office:value-type="float" office:value="99.92"/>
            <table:table-cell office:value-type="float" office:value="106.49"/>
          </table:table-row>
          <table:table-row>
            <table:table-cell office:value-type="string">
              <text:p>108年 9</text:p>
            </table:table-cell>
            <table:table-cell office:value-type="string">
              <text:p>9</text:p>
            </table:table-cell>
            <table:table-cell office:value-type="float" office:value="97.75"/>
            <table:table-cell office:value-type="float" office:value="100.78"/>
            <table:table-cell office:value-type="float" office:value="107.47"/>
          </table:table-row>
          <table:table-row>
            <table:table-cell office:value-type="string">
              <text:p>108年 10</text:p>
            </table:table-cell>
            <table:table-cell office:value-type="string">
              <text:p>10</text:p>
            </table:table-cell>
            <table:table-cell office:value-type="float" office:value="101.54"/>
            <table:table-cell office:value-type="float" office:value="100.97"/>
            <table:table-cell office:value-type="float" office:value="105.76"/>
          </table:table-row>
          <table:table-row>
            <table:table-cell office:value-type="string">
              <text:p>108年 11</text:p>
            </table:table-cell>
            <table:table-cell office:value-type="string">
              <text:p>11</text:p>
            </table:table-cell>
            <table:table-cell office:value-type="float" office:value="97.35"/>
            <table:table-cell office:value-type="float" office:value="100.7"/>
            <table:table-cell office:value-type="float" office:value="103.62"/>
          </table:table-row>
          <table:table-row>
            <table:table-cell office:value-type="string">
              <text:p>108年 12</text:p>
            </table:table-cell>
            <table:table-cell office:value-type="string">
              <text:p>12</text:p>
            </table:table-cell>
            <table:table-cell office:value-type="float" office:value="98.62"/>
            <table:table-cell office:value-type="float" office:value="101.37"/>
            <table:table-cell office:value-type="float" office:value="104.45"/>
          </table:table-row>
          <table:table-row>
            <table:table-cell office:value-type="string">
              <text:p>109年 1</text:p>
            </table:table-cell>
            <table:table-cell office:value-type="string">
              <text:p>1</text:p>
            </table:table-cell>
            <table:table-cell office:value-type="float" office:value="113.57"/>
            <table:table-cell office:value-type="float" office:value="100.99"/>
            <table:table-cell office:value-type="float" office:value="104.19"/>
          </table:table-row>
          <table:table-row>
            <table:table-cell office:value-type="string">
              <text:p>109年 2</text:p>
            </table:table-cell>
            <table:table-cell office:value-type="string">
              <text:p>2</text:p>
            </table:table-cell>
            <table:table-cell office:value-type="float" office:value="96.87"/>
            <table:table-cell office:value-type="float" office:value="101.06"/>
            <table:table-cell office:value-type="float" office:value="105.09"/>
          </table:table-row>
          <table:table-row>
            <table:table-cell office:value-type="string">
              <text:p>109年 3</text:p>
            </table:table-cell>
            <table:table-cell office:value-type="string">
              <text:p>3</text:p>
            </table:table-cell>
            <table:table-cell office:value-type="float" office:value="92.67"/>
            <table:table-cell office:value-type="float" office:value="101.82"/>
            <table:table-cell office:value-type="float" office:value="104.77"/>
          </table:table-row>
          <table:table-row>
            <table:table-cell office:value-type="string">
              <text:p>109年 4</text:p>
            </table:table-cell>
            <table:table-cell office:value-type="string">
              <text:p>4</text:p>
            </table:table-cell>
            <table:table-cell office:value-type="float" office:value="88.41"/>
            <table:table-cell office:value-type="float" office:value="103.28"/>
            <table:table-cell office:value-type="float" office:value="104.43"/>
          </table:table-row>
          <table:table-row>
            <table:table-cell office:value-type="string">
              <text:p>109年 5</text:p>
            </table:table-cell>
            <table:table-cell office:value-type="string">
              <text:p>5</text:p>
            </table:table-cell>
            <table:table-cell office:value-type="float" office:value="88.61"/>
            <table:table-cell office:value-type="float" office:value="104.01"/>
            <table:table-cell office:value-type="float" office:value="105.72"/>
          </table:table-row>
          <table:table-row>
            <table:table-cell office:value-type="string">
              <text:p>109年 6</text:p>
            </table:table-cell>
            <table:table-cell office:value-type="string">
              <text:p>6</text:p>
            </table:table-cell>
            <table:table-cell office:value-type="float" office:value="92.31"/>
            <table:table-cell office:value-type="float" office:value="103.06"/>
            <table:table-cell office:value-type="float" office:value="105"/>
          </table:table-row>
          <table:table-row>
            <table:table-cell office:value-type="string">
              <text:p>109年 7</text:p>
            </table:table-cell>
            <table:table-cell office:value-type="string">
              <text:p>7</text:p>
            </table:table-cell>
            <table:table-cell office:value-type="float" office:value="88.86"/>
            <table:table-cell office:value-type="float" office:value="101.53"/>
            <table:table-cell office:value-type="float" office:value="105.35"/>
          </table:table-row>
          <table:table-row>
            <table:table-cell office:value-type="string">
              <text:p>109年 8</text:p>
            </table:table-cell>
            <table:table-cell office:value-type="string">
              <text:p>8</text:p>
            </table:table-cell>
            <table:table-cell office:value-type="float" office:value="90.78"/>
            <table:table-cell office:value-type="float" office:value="99.74"/>
            <table:table-cell office:value-type="float" office:value="106.18"/>
          </table:table-row>
          <table:table-row>
            <table:table-cell office:value-type="string">
              <text:p>109年 9</text:p>
            </table:table-cell>
            <table:table-cell office:value-type="string">
              <text:p>9</text:p>
            </table:table-cell>
            <table:table-cell office:value-type="float" office:value="91.31"/>
            <table:table-cell office:value-type="float" office:value="99.24"/>
            <table:table-cell office:value-type="float" office:value="106.23"/>
          </table:table-row>
          <table:table-row>
            <table:table-cell office:value-type="string">
              <text:p>109年 10</text:p>
            </table:table-cell>
            <table:table-cell office:value-type="string">
              <text:p>10</text:p>
            </table:table-cell>
            <table:table-cell office:value-type="float" office:value="90.77"/>
            <table:table-cell office:value-type="float" office:value="100.78"/>
            <table:table-cell office:value-type="float" office:value="106.42"/>
          </table:table-row>
          <table:table-row>
            <table:table-cell office:value-type="string">
              <text:p>109年 11</text:p>
            </table:table-cell>
            <table:table-cell office:value-type="string">
              <text:p>11</text:p>
            </table:table-cell>
            <table:table-cell office:value-type="float" office:value="92.57"/>
            <table:table-cell office:value-type="float" office:value="102.13"/>
            <table:table-cell office:value-type="float" office:value="105.52"/>
          </table:table-row>
          <table:table-row>
            <table:table-cell office:value-type="string">
              <text:p>109年 12</text:p>
            </table:table-cell>
            <table:table-cell office:value-type="string">
              <text:p>12</text:p>
            </table:table-cell>
            <table:table-cell office:value-type="float" office:value="93.93"/>
            <table:table-cell office:value-type="float" office:value="103.03"/>
            <table:table-cell office:value-type="float" office:value="105.52"/>
          </table:table-row>
          <table:table-row>
            <table:table-cell office:value-type="string">
              <text:p>110年 1</text:p>
            </table:table-cell>
            <table:table-cell office:value-type="string">
              <text:p>1</text:p>
            </table:table-cell>
            <table:table-cell office:value-type="float" office:value="102.24"/>
            <table:table-cell office:value-type="float" office:value="103.31"/>
            <table:table-cell office:value-type="float" office:value="107.32"/>
          </table:table-row>
          <table:table-row>
            <table:table-cell office:value-type="string">
              <text:p>110年 2</text:p>
            </table:table-cell>
            <table:table-cell office:value-type="string">
              <text:p>2</text:p>
            </table:table-cell>
            <table:table-cell office:value-type="float" office:value="104.04"/>
            <table:table-cell office:value-type="float" office:value="105.87"/>
            <table:table-cell office:value-type="float" office:value="107.24"/>
          </table:table-row>
          <table:table-row>
            <table:table-cell office:value-type="string">
              <text:p>110年 3</text:p>
            </table:table-cell>
            <table:table-cell office:value-type="string">
              <text:p>3</text:p>
            </table:table-cell>
            <table:table-cell office:value-type="float" office:value="91.78"/>
            <table:table-cell office:value-type="float" office:value="105.43"/>
            <table:table-cell office:value-type="float" office:value="107.83"/>
          </table:table-row>
          <table:table-row>
            <table:table-cell office:value-type="string">
              <text:p>110年 4</text:p>
            </table:table-cell>
            <table:table-cell office:value-type="string">
              <text:p>4</text:p>
            </table:table-cell>
            <table:table-cell office:value-type="float" office:value="95.21"/>
            <table:table-cell office:value-type="float" office:value="103.63"/>
            <table:table-cell office:value-type="float" office:value="107.36"/>
          </table:table-row>
          <table:table-row>
            <table:table-cell office:value-type="string">
              <text:p>110年 5</text:p>
            </table:table-cell>
            <table:table-cell office:value-type="string">
              <text:p>5</text:p>
            </table:table-cell>
            <table:table-cell office:value-type="float" office:value="98.66"/>
            <table:table-cell office:value-type="float" office:value="103.66"/>
            <table:table-cell office:value-type="float" office:value="107.9"/>
          </table:table-row>
          <table:table-row>
            <table:table-cell office:value-type="string">
              <text:p>110年 6</text:p>
            </table:table-cell>
            <table:table-cell office:value-type="string">
              <text:p>6</text:p>
            </table:table-cell>
            <table:table-cell office:value-type="float" office:value="99.59"/>
            <table:table-cell office:value-type="float" office:value="104.6"/>
            <table:table-cell office:value-type="float" office:value="110.58"/>
          </table:table-row>
          <table:table-row>
            <table:table-cell office:value-type="string">
              <text:p>110年 7</text:p>
            </table:table-cell>
            <table:table-cell office:value-type="string">
              <text:p>7</text:p>
            </table:table-cell>
            <table:table-cell office:value-type="float" office:value="98.13"/>
            <table:table-cell office:value-type="float" office:value="103.5"/>
            <table:table-cell office:value-type="float" office:value="117.03"/>
          </table:table-row>
          <table:table-row>
            <table:table-cell office:value-type="string">
              <text:p>110年 8</text:p>
            </table:table-cell>
            <table:table-cell office:value-type="string">
              <text:p>8</text:p>
            </table:table-cell>
            <table:table-cell office:value-type="float" office:value="99.14"/>
            <table:table-cell office:value-type="float" office:value="101.28"/>
            <table:table-cell office:value-type="float" office:value="118.12"/>
          </table:table-row>
          <table:table-row>
            <table:table-cell office:value-type="string">
              <text:p>110年 9</text:p>
            </table:table-cell>
            <table:table-cell office:value-type="string">
              <text:p>9</text:p>
            </table:table-cell>
            <table:table-cell office:value-type="float" office:value="96.14"/>
            <table:table-cell office:value-type="float" office:value="102.02"/>
            <table:table-cell office:value-type="float" office:value="117.86"/>
          </table:table-row>
          <table:table-row>
            <table:table-cell office:value-type="string">
              <text:p>110年 10</text:p>
            </table:table-cell>
            <table:table-cell office:value-type="string">
              <text:p>10</text:p>
            </table:table-cell>
            <table:table-cell office:value-type="float" office:value="99.11"/>
            <table:table-cell office:value-type="float" office:value="102.08"/>
            <table:table-cell office:value-type="float" office:value="118.36"/>
          </table:table-row>
          <table:table-row>
            <table:table-cell office:value-type="string">
              <text:p>110年 11</text:p>
            </table:table-cell>
            <table:table-cell office:value-type="string">
              <text:p>11</text:p>
            </table:table-cell>
            <table:table-cell office:value-type="float" office:value="96.39"/>
            <table:table-cell office:value-type="float" office:value="102.43"/>
            <table:table-cell office:value-type="float" office:value="117.18"/>
          </table:table-row>
          <table:table-row>
            <table:table-cell office:value-type="string">
              <text:p>110年 12</text:p>
            </table:table-cell>
            <table:table-cell office:value-type="string">
              <text:p>12</text:p>
            </table:table-cell>
            <table:table-cell office:value-type="float" office:value="102.76"/>
            <table:table-cell office:value-type="float" office:value="103.93"/>
            <table:table-cell office:value-type="float" office:value="117.45"/>
          </table:table-row>
          <table:table-row>
            <table:table-cell office:value-type="string">
              <text:p>111年 1</text:p>
            </table:table-cell>
            <table:table-cell office:value-type="string">
              <text:p>1</text:p>
            </table:table-cell>
            <table:table-cell office:value-type="float" office:value="128.59"/>
            <table:table-cell office:value-type="float" office:value="103.86"/>
            <table:table-cell office:value-type="float" office:value="117.08"/>
          </table:table-row>
          <table:table-row>
            <table:table-cell office:value-type="string">
              <text:p>111年 2</text:p>
            </table:table-cell>
            <table:table-cell office:value-type="string">
              <text:p>2</text:p>
            </table:table-cell>
            <table:table-cell office:value-type="float" office:value="99.88"/>
            <table:table-cell office:value-type="float" office:value="102.77"/>
            <table:table-cell office:value-type="float" office:value="116.51"/>
          </table:table-row>
          <table:table-row>
            <table:table-cell office:value-type="string">
              <text:p>111年 3</text:p>
            </table:table-cell>
            <table:table-cell office:value-type="string">
              <text:p>3</text:p>
            </table:table-cell>
            <table:table-cell office:value-type="float" office:value="97.27"/>
            <table:table-cell office:value-type="float" office:value="102.41"/>
            <table:table-cell office:value-type="float" office:value="116.72"/>
          </table:table-row>
          <table:table-row>
            <table:table-cell office:value-type="string">
              <text:p>111年 4</text:p>
            </table:table-cell>
            <table:table-cell office:value-type="string">
              <text:p>4</text:p>
            </table:table-cell>
            <table:table-cell office:value-type="float" office:value="95.69"/>
            <table:table-cell office:value-type="float" office:value="102.09"/>
            <table:table-cell office:value-type="float" office:value="117.5"/>
          </table:table-row>
          <table:table-row>
            <table:table-cell office:value-type="string">
              <text:p>111年 5</text:p>
            </table:table-cell>
            <table:table-cell office:value-type="string">
              <text:p>5</text:p>
            </table:table-cell>
            <table:table-cell office:value-type="float" office:value="95.6"/>
            <table:table-cell office:value-type="float" office:value="105.1"/>
            <table:table-cell office:value-type="float" office:value="118.46"/>
          </table:table-row>
          <table:table-row>
            <table:table-cell office:value-type="string">
              <text:p>111年 6</text:p>
            </table:table-cell>
            <table:table-cell office:value-type="string">
              <text:p>6</text:p>
            </table:table-cell>
            <table:table-cell office:value-type="float" office:value="95.42"/>
            <table:table-cell office:value-type="float" office:value="106.22"/>
            <table:table-cell office:value-type="float" office:value="118.33"/>
          </table:table-row>
          <table:table-row>
            <table:table-cell office:value-type="string">
              <text:p>111年 7</text:p>
            </table:table-cell>
            <table:table-cell office:value-type="string">
              <text:p>7</text:p>
            </table:table-cell>
            <table:table-cell office:value-type="float" office:value="96.41"/>
            <table:table-cell office:value-type="float" office:value="105.11"/>
            <table:table-cell office:value-type="float" office:value="118.45"/>
          </table:table-row>
          <table:table-row>
            <table:table-cell office:value-type="string">
              <text:p>111年 8</text:p>
            </table:table-cell>
            <table:table-cell office:value-type="string">
              <text:p>8</text:p>
            </table:table-cell>
            <table:table-cell office:value-type="float" office:value="102.94"/>
            <table:table-cell office:value-type="float" office:value="103.27"/>
            <table:table-cell office:value-type="float" office:value="118.52"/>
          </table:table-row>
          <table:table-row>
            <table:table-cell office:value-type="string">
              <text:p>111年 9</text:p>
            </table:table-cell>
            <table:table-cell office:value-type="string">
              <text:p>9</text:p>
            </table:table-cell>
            <table:table-cell office:value-type="float" office:value="107.98"/>
            <table:table-cell office:value-type="float" office:value="103.63"/>
            <table:table-cell office:value-type="float" office:value="119.18"/>
          </table:table-row>
          <table:table-row>
            <table:table-cell office:value-type="string">
              <text:p>111年 10</text:p>
            </table:table-cell>
            <table:table-cell office:value-type="string">
              <text:p>10</text:p>
            </table:table-cell>
            <table:table-cell office:value-type="float" office:value="105.77"/>
            <table:table-cell office:value-type="float" office:value="104.11"/>
            <table:table-cell office:value-type="float" office:value="118.91"/>
          </table:table-row>
          <table:table-row>
            <table:table-cell office:value-type="string">
              <text:p>111年 11</text:p>
            </table:table-cell>
            <table:table-cell office:value-type="string">
              <text:p>11</text:p>
            </table:table-cell>
            <table:table-cell office:value-type="float" office:value="105.06"/>
            <table:table-cell office:value-type="float" office:value="104.23"/>
            <table:table-cell office:value-type="float" office:value="118.79"/>
          </table:table-row>
          <table:table-row>
            <table:table-cell office:value-type="string">
              <text:p>111年 12</text:p>
            </table:table-cell>
            <table:table-cell office:value-type="string">
              <text:p>12</text:p>
            </table:table-cell>
            <table:table-cell office:value-type="float" office:value="103.39"/>
            <table:table-cell office:value-type="float" office:value="103.87"/>
            <table:table-cell office:value-type="float" office:value="119.11"/>
          </table:table-row>
          <table:table-row>
            <table:table-cell office:value-type="string">
              <text:p>112年 1</text:p>
            </table:table-cell>
            <table:table-cell office:value-type="string">
              <text:p>1</text:p>
            </table:table-cell>
            <table:table-cell office:value-type="float" office:value="106.88"/>
            <table:table-cell office:value-type="float" office:value="105.1"/>
            <table:table-cell office:value-type="float" office:value="118.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2f2f2" draw:opacity="100%" draw:stroke="none"/>
    </style:style>
    <style:style style:family="chart" style:name="DL013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2f2f2" draw:opacity="100%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123.6595275590551pt" svg:width="221.622125984252pt" chart:style-name="Crt0">
        <chart:legend svg:x="29.09125984251968pt" svg:y="0.531496062992126pt" chart:style-name="Lgnd"/>
        <chart:plot-area svg:x="0.206377952755905pt" svg:y="10.38244094488189pt" svg:width="219.8244094488189pt" svg:height="113.2770866141732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line" chart:attached-axis="primary-y" chart:style-name="G0S0">
            <chart:data-label chart:style-name="DL00"/>
            <chart:data-point chart:style-name="G0S0P0">
              <chart:data-label svg:x="47.19448818897638pt" svg:y="79.661968503937pt" chart:style-name="DL000"/>
            </chart:data-point>
            <chart:data-point chart:style-name="G0S0P1">
              <chart:data-label svg:x="98.91503937007873pt" svg:y="61.02228346456693pt" chart:style-name="DL001"/>
            </chart:data-point>
            <chart:data-point chart:style-name="G0S0P2">
              <chart:data-label svg:x="148.5416535433071pt" svg:y="96.18818897637794pt" chart:style-name="DL002"/>
            </chart:data-point>
            <chart:data-point chart:style-name="G0S0P3">
              <chart:data-label svg:x="198.1809448818898pt" svg:y="67.9459842519685pt" chart:style-name="DL003"/>
            </chart:data-point>
          </chart:series>
          <chart:series chart:label-cell-address="local-table.$C$1" chart:values-cell-range-address="local-table.$C$2:.$C$5" chart:class="chart:line" chart:attached-axis="primary-y" chart:style-name="G0S1">
            <chart:data-label chart:style-name="DL01"/>
            <chart:data-point chart:style-name="G0S1P0">
              <chart:data-label svg:x="49.1627559055118pt" svg:y="44.26590551181102pt" chart:style-name="DL010"/>
            </chart:data-point>
            <chart:data-point/>
            <chart:data-point chart:style-name="G0S1P2">
              <chart:data-label svg:x="149.5613385826771pt" svg:y="64.70858267716535pt" chart:style-name="DL012"/>
            </chart:data-point>
            <chart:data-point chart:style-name="G0S1P3">
              <chart:data-label svg:x="199.251811023622pt" svg:y="96.88968503937007pt" chart:style-name="DL013"/>
            </chart:data-point>
          </chart:series>
          <chart:series chart:label-cell-address="local-table.$D$1" chart:values-cell-range-address="local-table.$D$2:.$D$5" chart:class="chart:line" chart:attached-axis="primary-y" chart:style-name="G0S2">
            <chart:data-label chart:style-name="DL02"/>
            <chart:data-point chart:style-name="G0S2P0">
              <chart:data-label svg:x="47.72818897637795pt" svg:y="69.61913385826771pt" chart:style-name="DL020"/>
            </chart:data-point>
            <chart:data-point chart:style-name="G0S2P1">
              <chart:data-label svg:x="99.80905511811024pt" svg:y="71.49055118110236pt" chart:style-name="DL021"/>
            </chart:data-point>
            <chart:data-point chart:style-name="G0S2P2">
              <chart:data-label svg:x="147.6474803149606pt" svg:y="47.74590551181102pt" chart:style-name="DL022"/>
            </chart:data-point>
            <chart:data-point chart:style-name="G0S2P3">
              <chart:data-label svg:x="198.293937007874pt" svg:y="76.72889763779527pt" chart:style-name="DL02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蘿蔔</text:p>
              </table:table-cell>
              <table:table-cell office:value-type="string">
                <text:p>芥菜</text:p>
              </table:table-cell>
              <table:table-cell office:value-type="string">
                <text:p>韭菜</text:p>
              </table:table-cell>
            </table:table-row>
          </table:table-header-rows>
          <table:table-row>
            <table:table-cell office:value-type="string">
              <text:p>過年前4旬</text:p>
            </table:table-cell>
            <table:table-cell office:value-type="float" office:value="0.65654493229381217"/>
            <table:table-cell office:value-type="float" office:value="22.637030643072919"/>
            <table:table-cell office:value-type="float" office:value="4.1662730278696269"/>
          </table:table-row>
          <table:table-row>
            <table:table-cell office:value-type="string">
              <text:p>過年前3旬</text:p>
            </table:table-cell>
            <table:table-cell office:value-type="float" office:value="12.943334692213604"/>
            <table:table-cell office:value-type="float" office:value="29.465071265176856"/>
            <table:table-cell office:value-type="float" office:value="5.7681842916742276"/>
          </table:table-row>
          <table:table-row>
            <table:table-cell office:value-type="string">
              <text:p>過年前2旬</text:p>
            </table:table-cell>
            <table:table-cell office:value-type="float" office:value="-5.8112254105757044"/>
            <table:table-cell office:value-type="float" office:value="8.7665647298674756"/>
            <table:table-cell office:value-type="float" office:value="18.616017835705723"/>
          </table:table-row>
          <table:table-row>
            <table:table-cell office:value-type="string">
              <text:p>過年前1旬</text:p>
            </table:table-cell>
            <table:table-cell office:value-type="float" office:value="8.919333205594949"/>
            <table:table-cell office:value-type="float" office:value="-7.2727272727272858"/>
            <table:table-cell office:value-type="float" office:value="4.135039398539719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2f2f2" draw:opacity="100%" draw:stroke="none"/>
    </style:style>
    <style:style style:family="chart" style:name="DL023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diamond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squar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2f2f2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26.4683464566929pt" svg:width="230.6004724409449pt" chart:style-name="Crt0">
        <chart:legend svg:x="27.11236220472441pt" svg:y="0.50748031496063pt" chart:style-name="Lgnd"/>
        <chart:plot-area svg:x="0.0826771653543307pt" svg:y="11.98047244094488pt" svg:width="229.7026771653543pt" svg:height="114.1451968503937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line" chart:attached-axis="primary-y" chart:style-name="G0S0">
            <chart:data-label chart:style-name="DL00"/>
            <chart:data-point chart:style-name="G0S0P0">
              <chart:data-label svg:x="47.87133858267716pt" svg:y="32.8727559055118pt" chart:style-name="DL000"/>
            </chart:data-point>
            <chart:data-point chart:style-name="G0S0P1">
              <chart:data-label svg:x="99.7171653543307pt" svg:y="65.04377952755905pt" chart:style-name="DL001"/>
            </chart:data-point>
            <chart:data-point chart:style-name="G0S0P2">
              <chart:data-label svg:x="155.1115748031496pt" svg:y="73.45346456692913pt" chart:style-name="DL002"/>
            </chart:data-point>
            <chart:data-point chart:style-name="G0S0P3">
              <chart:data-label svg:x="207.1531496062992pt" svg:y="44.4663779527559pt" chart:style-name="DL003"/>
            </chart:data-point>
          </chart:series>
          <chart:series chart:label-cell-address="local-table.$C$1" chart:values-cell-range-address="local-table.$C$2:.$C$5" chart:class="chart:line" chart:attached-axis="primary-y" chart:style-name="G0S1">
            <chart:data-label chart:style-name="DL01"/>
            <chart:data-point chart:style-name="G0S1P0">
              <chart:data-label svg:x="46.65244094488188pt" svg:y="49.23614173228346pt" chart:style-name="DL010"/>
            </chart:data-point>
            <chart:data-point chart:style-name="G0S1P1">
              <chart:data-label svg:x="100.0694488188976pt" svg:y="44.42173228346456pt" chart:style-name="DL011"/>
            </chart:data-point>
            <chart:data-point chart:style-name="G0S1P2">
              <chart:data-label svg:x="155.1115748031496pt" svg:y="36.69692913385827pt" chart:style-name="DL012"/>
            </chart:data-point>
            <chart:data-point chart:style-name="G0S1P3">
              <chart:data-label svg:x="206.4904724409449pt" svg:y="91.6567716535433pt" chart:style-name="DL013"/>
            </chart:data-point>
          </chart:series>
          <chart:series chart:label-cell-address="local-table.$D$1" chart:values-cell-range-address="local-table.$D$2:.$D$5" chart:class="chart:line" chart:attached-axis="primary-y" chart:style-name="G0S2">
            <chart:data-label chart:style-name="DL02"/>
            <chart:data-point chart:style-name="G0S2P0">
              <chart:data-label svg:x="47.8055905511811pt" svg:y="25.02385826771653pt" chart:style-name="DL020"/>
            </chart:data-point>
            <chart:data-point chart:style-name="G0S2P1">
              <chart:data-label svg:x="100.0051181102362pt" svg:y="51.04165354330708pt" chart:style-name="DL021"/>
            </chart:data-point>
            <chart:data-point chart:style-name="G0S2P2">
              <chart:data-label svg:x="155.1115748031496pt" svg:y="30.45102362204724pt" chart:style-name="DL022"/>
            </chart:data-point>
            <chart:data-point chart:style-name="G0S2P3">
              <chart:data-label svg:x="208.2274015748031pt" svg:y="32.38866141732283pt" chart:style-name="DL023"/>
            </chart:data-point>
          </chart:series>
          <chart:series chart:label-cell-address="local-table.$E$1" chart:values-cell-range-address="local-table.$E$2:.$E$5" chart:class="chart:line" chart:attached-axis="primary-y" chart:style-name="G0S3">
            <chart:data-label chart:style-name="DL03"/>
            <chart:data-point chart:style-name="G0S3P0">
              <chart:data-label svg:x="46.73141732283464pt" svg:y="57.41346456692913pt" chart:style-name="DL030"/>
            </chart:data-point>
            <chart:data-point chart:style-name="G0S3P1">
              <chart:data-label svg:x="99.70393700787402pt" svg:y="57.4032283464567pt" chart:style-name="DL031"/>
            </chart:data-point>
            <chart:data-point chart:style-name="G0S3P2">
              <chart:data-label svg:x="154.1806299212598pt" svg:y="47.51826771653543pt" chart:style-name="DL032"/>
            </chart:data-point>
            <chart:data-point chart:style-name="G0S3P3">
              <chart:data-label svg:x="207.1461417322835pt" svg:y="24.68811023622047pt" chart:style-name="DL03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棗子</text:p>
              </table:table-cell>
              <table:table-cell office:value-type="string">
                <text:p>柑橘</text:p>
              </table:table-cell>
              <table:table-cell office:value-type="string">
                <text:p>蘋果</text:p>
              </table:table-cell>
              <table:table-cell office:value-type="string">
                <text:p>鳳梨</text:p>
              </table:table-cell>
            </table:table-row>
          </table:table-header-rows>
          <table:table-row>
            <table:table-cell office:value-type="string">
              <text:p>過年前4旬</text:p>
            </table:table-cell>
            <table:table-cell office:value-type="float" office:value="3.554297397184869"/>
            <table:table-cell office:value-type="float" office:value="-3.4532821735974384"/>
            <table:table-cell office:value-type="float" office:value="4.0773601834313666"/>
            <table:table-cell office:value-type="float" office:value="-3.7743078838969213"/>
          </table:table-row>
          <table:table-row>
            <table:table-cell office:value-type="string">
              <text:p>過年前3旬</text:p>
            </table:table-cell>
            <table:table-cell office:value-type="float" office:value="-5.664818892854429"/>
            <table:table-cell office:value-type="float" office:value="-1.1170784103114895"/>
            <table:table-cell office:value-type="float" office:value="-1.3122605363984685"/>
            <table:table-cell office:value-type="float" office:value="-3.832752613240431"/>
          </table:table-row>
          <table:table-row>
            <table:table-cell office:value-type="string">
              <text:p>過年前2旬</text:p>
            </table:table-cell>
            <table:table-cell office:value-type="float" office:value="-10.738146985430252"/>
            <table:table-cell office:value-type="float" office:value="0.640886378448835"/>
            <table:table-cell office:value-type="float" office:value="1.5238280112588543"/>
            <table:table-cell office:value-type="float" office:value="-0.35196687370598889"/>
          </table:table-row>
          <table:table-row>
            <table:table-cell office:value-type="string">
              <text:p>過年前1旬</text:p>
            </table:table-cell>
            <table:table-cell office:value-type="float" office:value="-0.43286139417441083"/>
            <table:table-cell office:value-type="float" office:value="-17.398812736103618"/>
            <table:table-cell office:value-type="float" office:value="2.017208413001903"/>
            <table:table-cell office:value-type="float" office:value="3.552877623104100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